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67</text:p>
          </table:table-cell>
          <table:table-cell table:number-columns-repeated="4" table:style-name="ce10"/>
          <table:table-cell office:value-type="string" table:style-name="ce12">
            <text:p>29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37" table:style-name="ce16">
            <text:p>19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5" table:style-name="ce17">
            <text:p>8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70003:169</text:p>
          </table:table-cell>
          <table:covered-table-cell/>
          <table:table-cell office:value-type="float" office:value="448462.68" table:style-name="ce20">
            <text:p>448462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500004:378</text:p>
          </table:table-cell>
          <table:covered-table-cell/>
          <table:table-cell office:value-type="float" office:value="1389783.55" table:style-name="ce20">
            <text:p>1389783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513</text:p>
          </table:table-cell>
          <table:covered-table-cell/>
          <table:table-cell office:value-type="float" office:value="108822.9" table:style-name="ce20">
            <text:p>108822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02:294</text:p>
          </table:table-cell>
          <table:covered-table-cell/>
          <table:table-cell office:value-type="float" office:value="661135.31999999995" table:style-name="ce20">
            <text:p>661135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03:471</text:p>
          </table:table-cell>
          <table:covered-table-cell/>
          <table:table-cell office:value-type="float" office:value="836391.6" table:style-name="ce20">
            <text:p>836391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12:638</text:p>
          </table:table-cell>
          <table:covered-table-cell/>
          <table:table-cell office:value-type="float" office:value="775087.23" table:style-name="ce20">
            <text:p>775087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062:28</text:p>
          </table:table-cell>
          <table:covered-table-cell/>
          <table:table-cell office:value-type="float" office:value="817600.87" table:style-name="ce20">
            <text:p>817600,8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73:35</text:p>
          </table:table-cell>
          <table:covered-table-cell/>
          <table:table-cell office:value-type="float" office:value="1305157.43" table:style-name="ce20">
            <text:p>1305157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2100016:333</text:p>
          </table:table-cell>
          <table:covered-table-cell/>
          <table:table-cell office:value-type="float" office:value="1066501.68" table:style-name="ce20">
            <text:p>1066501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24:66</text:p>
          </table:table-cell>
          <table:covered-table-cell/>
          <table:table-cell office:value-type="float" office:value="1684956.04" table:style-name="ce20">
            <text:p>1684956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4400006:909</text:p>
          </table:table-cell>
          <table:covered-table-cell/>
          <table:table-cell office:value-type="float" office:value="280576.8" table:style-name="ce20">
            <text:p>280576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200005:1334</text:p>
          </table:table-cell>
          <table:covered-table-cell/>
          <table:table-cell office:value-type="float" office:value="1806598.57" table:style-name="ce20">
            <text:p>1806598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0204:53</text:p>
          </table:table-cell>
          <table:covered-table-cell/>
          <table:table-cell office:value-type="float" office:value="1354893.65" table:style-name="ce20">
            <text:p>1354893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0701:2750</text:p>
          </table:table-cell>
          <table:covered-table-cell/>
          <table:table-cell office:value-type="float" office:value="38825.550000000003" table:style-name="ce20">
            <text:p>38825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0701:2751</text:p>
          </table:table-cell>
          <table:covered-table-cell/>
          <table:table-cell office:value-type="float" office:value="82078.58" table:style-name="ce20">
            <text:p>82078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801:3821</text:p>
          </table:table-cell>
          <table:covered-table-cell/>
          <table:table-cell office:value-type="float" office:value="2468740.5099999998" table:style-name="ce20">
            <text:p>2468740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7801:212</text:p>
          </table:table-cell>
          <table:covered-table-cell/>
          <table:table-cell office:value-type="float" office:value="2942618.44" table:style-name="ce20">
            <text:p>2942618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7801:222</text:p>
          </table:table-cell>
          <table:covered-table-cell/>
          <table:table-cell office:value-type="float" office:value="1905094.55" table:style-name="ce20">
            <text:p>1905094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7801:232</text:p>
          </table:table-cell>
          <table:covered-table-cell/>
          <table:table-cell office:value-type="float" office:value="904798.52" table:style-name="ce20">
            <text:p>904798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801:308</text:p>
          </table:table-cell>
          <table:covered-table-cell/>
          <table:table-cell office:value-type="float" office:value="3161129.71" table:style-name="ce20">
            <text:p>3161129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7801:310</text:p>
          </table:table-cell>
          <table:covered-table-cell/>
          <table:table-cell office:value-type="float" office:value="3182171.53" table:style-name="ce20">
            <text:p>3182171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6056</text:p>
          </table:table-cell>
          <table:covered-table-cell/>
          <table:table-cell office:value-type="float" office:value="2212504.04" table:style-name="ce20">
            <text:p>2212504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5:1824</text:p>
          </table:table-cell>
          <table:covered-table-cell/>
          <table:table-cell office:value-type="float" office:value="2857571.95" table:style-name="ce20">
            <text:p>2857571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401001:524</text:p>
          </table:table-cell>
          <table:covered-table-cell/>
          <table:table-cell office:value-type="float" office:value="363516.38" table:style-name="ce20">
            <text:p>363516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601030:216</text:p>
          </table:table-cell>
          <table:covered-table-cell/>
          <table:table-cell office:value-type="float" office:value="6605.7" table:style-name="ce20">
            <text:p>6605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601048:164</text:p>
          </table:table-cell>
          <table:covered-table-cell/>
          <table:table-cell office:value-type="float" office:value="1321.14" table:style-name="ce20">
            <text:p>132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3:3804</text:p>
          </table:table-cell>
          <table:covered-table-cell/>
          <table:table-cell office:value-type="float" office:value="2306653.15" table:style-name="ce20">
            <text:p>2306653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3:3805</text:p>
          </table:table-cell>
          <table:covered-table-cell/>
          <table:table-cell office:value-type="float" office:value="2317114.16" table:style-name="ce20">
            <text:p>2317114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1:5162</text:p>
          </table:table-cell>
          <table:covered-table-cell/>
          <table:table-cell office:value-type="float" office:value="2206052.04" table:style-name="ce20">
            <text:p>2206052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2600008:110</text:p>
          </table:table-cell>
          <table:covered-table-cell/>
          <table:table-cell office:value-type="float" office:value="1029909.46" table:style-name="ce20">
            <text:p>1029909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4800001:590</text:p>
          </table:table-cell>
          <table:covered-table-cell/>
          <table:table-cell office:value-type="float" office:value="454579.3" table:style-name="ce20">
            <text:p>454579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4900002:497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4040:312</text:p>
          </table:table-cell>
          <table:covered-table-cell/>
          <table:table-cell office:value-type="float" office:value="81414.25" table:style-name="ce20">
            <text:p>81414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4040:313</text:p>
          </table:table-cell>
          <table:covered-table-cell/>
          <table:table-cell office:value-type="float" office:value="404843.48" table:style-name="ce20">
            <text:p>404843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4040:314</text:p>
          </table:table-cell>
          <table:covered-table-cell/>
          <table:table-cell office:value-type="float" office:value="329302.40000000002" table:style-name="ce20">
            <text:p>329302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040:315</text:p>
          </table:table-cell>
          <table:covered-table-cell/>
          <table:table-cell office:value-type="float" office:value="338415.93" table:style-name="ce20">
            <text:p>338415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4040:84</text:p>
          </table:table-cell>
          <table:covered-table-cell/>
          <table:table-cell office:value-type="float" office:value="1289868.99" table:style-name="ce20">
            <text:p>1289868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4800001:375</text:p>
          </table:table-cell>
          <table:covered-table-cell/>
          <table:table-cell office:value-type="float" office:value="203137.15" table:style-name="ce20">
            <text:p>203137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6400003:175</text:p>
          </table:table-cell>
          <table:covered-table-cell/>
          <table:table-cell office:value-type="float" office:value="464115.05" table:style-name="ce20">
            <text:p>464115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000000:5174</text:p>
          </table:table-cell>
          <table:covered-table-cell/>
          <table:table-cell office:value-type="float" office:value="90897.4" table:style-name="ce20">
            <text:p>90897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4:5221</text:p>
          </table:table-cell>
          <table:covered-table-cell/>
          <table:table-cell office:value-type="float" office:value="5465.35" table:style-name="ce20">
            <text:p>5465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14:5222</text:p>
          </table:table-cell>
          <table:covered-table-cell/>
          <table:table-cell office:value-type="float" office:value="21861.4" table:style-name="ce20">
            <text:p>21861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20:868</text:p>
          </table:table-cell>
          <table:covered-table-cell/>
          <table:table-cell office:value-type="float" office:value="4602.3999999999996" table:style-name="ce20">
            <text:p>4602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22:739</text:p>
          </table:table-cell>
          <table:covered-table-cell/>
          <table:table-cell office:value-type="float" office:value="7766.55" table:style-name="ce20">
            <text:p>7766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22:740</text:p>
          </table:table-cell>
          <table:covered-table-cell/>
          <table:table-cell office:value-type="float" office:value="1150.5999999999999" table:style-name="ce20">
            <text:p>1150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22:741</text:p>
          </table:table-cell>
          <table:covered-table-cell/>
          <table:table-cell office:value-type="float" office:value="2301.1999999999998" table:style-name="ce20">
            <text:p>2301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24:557</text:p>
          </table:table-cell>
          <table:covered-table-cell/>
          <table:table-cell office:value-type="float" office:value="6328.3" table:style-name="ce20">
            <text:p>6328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28:1162</text:p>
          </table:table-cell>
          <table:covered-table-cell/>
          <table:table-cell office:value-type="float" office:value="11506" table:style-name="ce20">
            <text:p>11506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33:1307</text:p>
          </table:table-cell>
          <table:covered-table-cell/>
          <table:table-cell office:value-type="float" office:value="4602.3999999999996" table:style-name="ce20">
            <text:p>4602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100001:1521</text:p>
          </table:table-cell>
          <table:covered-table-cell/>
          <table:table-cell office:value-type="float" office:value="57419.199999999997" table:style-name="ce20">
            <text:p>57419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0100006:579</text:p>
          </table:table-cell>
          <table:covered-table-cell/>
          <table:table-cell office:value-type="float" office:value="31004.6" table:style-name="ce20">
            <text:p>31004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2012:59</text:p>
          </table:table-cell>
          <table:covered-table-cell/>
          <table:table-cell office:value-type="float" office:value="992222.58" table:style-name="ce20">
            <text:p>992222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1900018:35</text:p>
          </table:table-cell>
          <table:covered-table-cell/>
          <table:table-cell office:value-type="float" office:value="1182099.72" table:style-name="ce20">
            <text:p>1182099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3900005:317</text:p>
          </table:table-cell>
          <table:covered-table-cell/>
          <table:table-cell office:value-type="float" office:value="490084.71" table:style-name="ce20">
            <text:p>490084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19000:727</text:p>
          </table:table-cell>
          <table:covered-table-cell/>
          <table:table-cell office:value-type="float" office:value="1535826.57" table:style-name="ce20">
            <text:p>1535826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2364</text:p>
          </table:table-cell>
          <table:covered-table-cell/>
          <table:table-cell office:value-type="float" office:value="2505075.04" table:style-name="ce20">
            <text:p>2505075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5112</text:p>
          </table:table-cell>
          <table:covered-table-cell/>
          <table:table-cell office:value-type="float" office:value="4442971.0999999996" table:style-name="ce20">
            <text:p>4442971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8437</text:p>
          </table:table-cell>
          <table:covered-table-cell/>
          <table:table-cell office:value-type="float" office:value="5531970" table:style-name="ce20">
            <text:p>553197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200078:546</text:p>
          </table:table-cell>
          <table:covered-table-cell/>
          <table:table-cell office:value-type="float" office:value="68985.94" table:style-name="ce20">
            <text:p>68985,9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200104:7</text:p>
          </table:table-cell>
          <table:covered-table-cell/>
          <table:table-cell office:value-type="float" office:value="2319627.36" table:style-name="ce20">
            <text:p>2319627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129:87</text:p>
          </table:table-cell>
          <table:covered-table-cell/>
          <table:table-cell office:value-type="float" office:value="2206232.81" table:style-name="ce20">
            <text:p>22062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700006:221</text:p>
          </table:table-cell>
          <table:covered-table-cell/>
          <table:table-cell office:value-type="float" office:value="1879393.12" table:style-name="ce20">
            <text:p>1879393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17001:306</text:p>
          </table:table-cell>
          <table:covered-table-cell/>
          <table:table-cell office:value-type="float" office:value="197279.08" table:style-name="ce20">
            <text:p>197279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5300011:198</text:p>
          </table:table-cell>
          <table:covered-table-cell/>
          <table:table-cell office:value-type="float" office:value="447032.78" table:style-name="ce20">
            <text:p>447032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0300027:146</text:p>
          </table:table-cell>
          <table:covered-table-cell/>
          <table:table-cell office:value-type="float" office:value="342202.92" table:style-name="ce20">
            <text:p>342202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3906003:1523</text:p>
          </table:table-cell>
          <table:covered-table-cell/>
          <table:table-cell office:value-type="float" office:value="375734.26" table:style-name="ce20">
            <text:p>375734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0100044:67</text:p>
          </table:table-cell>
          <table:covered-table-cell/>
          <table:table-cell office:value-type="float" office:value="1168083.1000000001" table:style-name="ce20">
            <text:p>1168083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603:3917</text:p>
          </table:table-cell>
          <table:covered-table-cell/>
          <table:table-cell office:value-type="float" office:value="180192.24" table:style-name="ce20">
            <text:p>18019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603:3918</text:p>
          </table:table-cell>
          <table:covered-table-cell/>
          <table:table-cell office:value-type="float" office:value="83578.740000000005" table:style-name="ce20">
            <text:p>83578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705:601</text:p>
          </table:table-cell>
          <table:covered-table-cell/>
          <table:table-cell office:value-type="float" office:value="4361345.99" table:style-name="ce20">
            <text:p>4361345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3101:2414</text:p>
          </table:table-cell>
          <table:covered-table-cell/>
          <table:table-cell office:value-type="float" office:value="1058959.1599999999" table:style-name="ce20">
            <text:p>1058959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3502:1804</text:p>
          </table:table-cell>
          <table:covered-table-cell/>
          <table:table-cell office:value-type="float" office:value="234353.32" table:style-name="ce20">
            <text:p>234353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3503:4198</text:p>
          </table:table-cell>
          <table:covered-table-cell/>
          <table:table-cell office:value-type="float" office:value="281942.21000000002" table:style-name="ce20">
            <text:p>281942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2818</text:p>
          </table:table-cell>
          <table:covered-table-cell/>
          <table:table-cell office:value-type="float" office:value="32189901.800000001" table:style-name="ce20">
            <text:p>32189901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29677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29683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29686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29688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29696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4182</text:p>
          </table:table-cell>
          <table:covered-table-cell/>
          <table:table-cell office:value-type="float" office:value="324398.15000000002" table:style-name="ce20">
            <text:p>324398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4377</text:p>
          </table:table-cell>
          <table:covered-table-cell/>
          <table:table-cell office:value-type="float" office:value="409437.26" table:style-name="ce20">
            <text:p>409437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4410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4411</text:p>
          </table:table-cell>
          <table:covered-table-cell/>
          <table:table-cell office:value-type="float" office:value="314572.48" table:style-name="ce20">
            <text:p>314572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26:99</text:p>
          </table:table-cell>
          <table:covered-table-cell/>
          <table:table-cell office:value-type="float" office:value="1355055.5" table:style-name="ce20">
            <text:p>1355055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12:569</text:p>
          </table:table-cell>
          <table:covered-table-cell/>
          <table:table-cell office:value-type="float" office:value="2614881.73" table:style-name="ce20">
            <text:p>2614881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3012:570</text:p>
          </table:table-cell>
          <table:covered-table-cell/>
          <table:table-cell office:value-type="float" office:value="1976552.76" table:style-name="ce20">
            <text:p>1976552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13:100</text:p>
          </table:table-cell>
          <table:covered-table-cell/>
          <table:table-cell office:value-type="float" office:value="216078.46" table:style-name="ce20">
            <text:p>216078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33:39</text:p>
          </table:table-cell>
          <table:covered-table-cell/>
          <table:table-cell office:value-type="float" office:value="260403.36" table:style-name="ce20">
            <text:p>260403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043:102</text:p>
          </table:table-cell>
          <table:covered-table-cell/>
          <table:table-cell office:value-type="float" office:value="210761.09" table:style-name="ce20">
            <text:p>210761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43:113</text:p>
          </table:table-cell>
          <table:covered-table-cell/>
          <table:table-cell office:value-type="float" office:value="228163.38" table:style-name="ce20">
            <text:p>228163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43:118</text:p>
          </table:table-cell>
          <table:covered-table-cell/>
          <table:table-cell office:value-type="float" office:value="289071.40999999997" table:style-name="ce20">
            <text:p>28907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43:1418</text:p>
          </table:table-cell>
          <table:covered-table-cell/>
          <table:table-cell office:value-type="float" office:value="214628.27" table:style-name="ce20">
            <text:p>214628,2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43:1419</text:p>
          </table:table-cell>
          <table:covered-table-cell/>
          <table:table-cell office:value-type="float" office:value="267318.53999999998" table:style-name="ce20">
            <text:p>267318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43:1420</text:p>
          </table:table-cell>
          <table:covered-table-cell/>
          <table:table-cell office:value-type="float" office:value="113265.39" table:style-name="ce20">
            <text:p>113265,3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43:1422</text:p>
          </table:table-cell>
          <table:covered-table-cell/>
          <table:table-cell office:value-type="float" office:value="220429.03" table:style-name="ce20">
            <text:p>220429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43:1423</text:p>
          </table:table-cell>
          <table:covered-table-cell/>
          <table:table-cell office:value-type="float" office:value="688812.12" table:style-name="ce20">
            <text:p>688812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043:1424</text:p>
          </table:table-cell>
          <table:covered-table-cell/>
          <table:table-cell office:value-type="float" office:value="675835.51" table:style-name="ce20">
            <text:p>675835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4043:1426</text:p>
          </table:table-cell>
          <table:covered-table-cell/>
          <table:table-cell office:value-type="float" office:value="218012.05" table:style-name="ce20">
            <text:p>218012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4043:1428</text:p>
          </table:table-cell>
          <table:covered-table-cell/>
          <table:table-cell office:value-type="float" office:value="219462.24" table:style-name="ce20">
            <text:p>21946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43:1429</text:p>
          </table:table-cell>
          <table:covered-table-cell/>
          <table:table-cell office:value-type="float" office:value="218012.05" table:style-name="ce20">
            <text:p>218012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43:1430</text:p>
          </table:table-cell>
          <table:covered-table-cell/>
          <table:table-cell office:value-type="float" office:value="220912.43" table:style-name="ce20">
            <text:p>220912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043:1434</text:p>
          </table:table-cell>
          <table:covered-table-cell/>
          <table:table-cell office:value-type="float" office:value="217528.65" table:style-name="ce20">
            <text:p>217528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43:1439</text:p>
          </table:table-cell>
          <table:covered-table-cell/>
          <table:table-cell office:value-type="float" office:value="216561.86" table:style-name="ce20">
            <text:p>216561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43:1441</text:p>
          </table:table-cell>
          <table:covered-table-cell/>
          <table:table-cell office:value-type="float" office:value="268768.73" table:style-name="ce20">
            <text:p>268768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442</text:p>
          </table:table-cell>
          <table:covered-table-cell/>
          <table:table-cell office:value-type="float" office:value="214144.87" table:style-name="ce20">
            <text:p>214144,8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3:1443</text:p>
          </table:table-cell>
          <table:covered-table-cell/>
          <table:table-cell office:value-type="float" office:value="217528.65" table:style-name="ce20">
            <text:p>217528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43:1444</text:p>
          </table:table-cell>
          <table:covered-table-cell/>
          <table:table-cell office:value-type="float" office:value="214144.87" table:style-name="ce20">
            <text:p>214144,8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43:1446</text:p>
          </table:table-cell>
          <table:covered-table-cell/>
          <table:table-cell office:value-type="float" office:value="245082.28" table:style-name="ce20">
            <text:p>245082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43:1447</text:p>
          </table:table-cell>
          <table:covered-table-cell/>
          <table:table-cell office:value-type="float" office:value="245082.28" table:style-name="ce20">
            <text:p>245082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043:1448</text:p>
          </table:table-cell>
          <table:covered-table-cell/>
          <table:table-cell office:value-type="float" office:value="227679.99" table:style-name="ce20">
            <text:p>227679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043:1449</text:p>
          </table:table-cell>
          <table:covered-table-cell/>
          <table:table-cell office:value-type="float" office:value="222846.02" table:style-name="ce20">
            <text:p>222846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4043:1450</text:p>
          </table:table-cell>
          <table:covered-table-cell/>
          <table:table-cell office:value-type="float" office:value="250399.65" table:style-name="ce20">
            <text:p>250399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043:1451</text:p>
          </table:table-cell>
          <table:covered-table-cell/>
          <table:table-cell office:value-type="float" office:value="225263" table:style-name="ce20">
            <text:p>225263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043:1452</text:p>
          </table:table-cell>
          <table:covered-table-cell/>
          <table:table-cell office:value-type="float" office:value="213661.47" table:style-name="ce20">
            <text:p>213661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4043:1453</text:p>
          </table:table-cell>
          <table:covered-table-cell/>
          <table:table-cell office:value-type="float" office:value="280853.65999999997" table:style-name="ce20">
            <text:p>280853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4043:1454</text:p>
          </table:table-cell>
          <table:covered-table-cell/>
          <table:table-cell office:value-type="float" office:value="157239.01" table:style-name="ce20">
            <text:p>157239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4043:1455</text:p>
          </table:table-cell>
          <table:covered-table-cell/>
          <table:table-cell office:value-type="float" office:value="235897.74" table:style-name="ce20">
            <text:p>235897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4043:1456</text:p>
          </table:table-cell>
          <table:covered-table-cell/>
          <table:table-cell office:value-type="float" office:value="215111.67" table:style-name="ce20">
            <text:p>215111,6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4043:1457</text:p>
          </table:table-cell>
          <table:covered-table-cell/>
          <table:table-cell office:value-type="float" office:value="230096.97" table:style-name="ce20">
            <text:p>23009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4043:1458</text:p>
          </table:table-cell>
          <table:covered-table-cell/>
          <table:table-cell office:value-type="float" office:value="215595.06" table:style-name="ce20">
            <text:p>215595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4043:149</text:p>
          </table:table-cell>
          <table:covered-table-cell/>
          <table:table-cell office:value-type="float" office:value="281337.05" table:style-name="ce20">
            <text:p>281337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4043:150</text:p>
          </table:table-cell>
          <table:covered-table-cell/>
          <table:table-cell office:value-type="float" office:value="196548.77" table:style-name="ce20">
            <text:p>196548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4043:151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4043:152</text:p>
          </table:table-cell>
          <table:covered-table-cell/>
          <table:table-cell office:value-type="float" office:value="231063.77" table:style-name="ce20">
            <text:p>231063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4043:153</text:p>
          </table:table-cell>
          <table:covered-table-cell/>
          <table:table-cell office:value-type="float" office:value="270218.92" table:style-name="ce20">
            <text:p>270218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4043:154</text:p>
          </table:table-cell>
          <table:covered-table-cell/>
          <table:table-cell office:value-type="float" office:value="226229.8" table:style-name="ce20">
            <text:p>22622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4043:155</text:p>
          </table:table-cell>
          <table:covered-table-cell/>
          <table:table-cell office:value-type="float" office:value="237831.32" table:style-name="ce20">
            <text:p>237831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4043:156</text:p>
          </table:table-cell>
          <table:covered-table-cell/>
          <table:table-cell office:value-type="float" office:value="222846.02" table:style-name="ce20">
            <text:p>222846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4043:157</text:p>
          </table:table-cell>
          <table:covered-table-cell/>
          <table:table-cell office:value-type="float" office:value="192392.01" table:style-name="ce20">
            <text:p>192392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4043:158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4043:159</text:p>
          </table:table-cell>
          <table:covered-table-cell/>
          <table:table-cell office:value-type="float" office:value="234930.94" table:style-name="ce20">
            <text:p>234930,9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4043:160</text:p>
          </table:table-cell>
          <table:covered-table-cell/>
          <table:table-cell office:value-type="float" office:value="232997.35" table:style-name="ce20">
            <text:p>232997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4043:161</text:p>
          </table:table-cell>
          <table:covered-table-cell/>
          <table:table-cell office:value-type="float" office:value="361942.01" table:style-name="ce20">
            <text:p>361942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4043:162</text:p>
          </table:table-cell>
          <table:covered-table-cell/>
          <table:table-cell office:value-type="float" office:value="258134" table:style-name="ce20">
            <text:p>258134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4043:166</text:p>
          </table:table-cell>
          <table:covered-table-cell/>
          <table:table-cell office:value-type="float" office:value="437697.31" table:style-name="ce20">
            <text:p>437697,3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4043:167</text:p>
          </table:table-cell>
          <table:covered-table-cell/>
          <table:table-cell office:value-type="float" office:value="229130.18" table:style-name="ce20">
            <text:p>229130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4043:168</text:p>
          </table:table-cell>
          <table:covered-table-cell/>
          <table:table-cell office:value-type="float" office:value="238314.72" table:style-name="ce20">
            <text:p>238314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4043:169</text:p>
          </table:table-cell>
          <table:covered-table-cell/>
          <table:table-cell office:value-type="float" office:value="361942.01" table:style-name="ce20">
            <text:p>361942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4043:170</text:p>
          </table:table-cell>
          <table:covered-table-cell/>
          <table:table-cell office:value-type="float" office:value="358785.54" table:style-name="ce20">
            <text:p>358785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4043:171</text:p>
          </table:table-cell>
          <table:covered-table-cell/>
          <table:table-cell office:value-type="float" office:value="193217.43" table:style-name="ce20">
            <text:p>193217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4043:172</text:p>
          </table:table-cell>
          <table:covered-table-cell/>
          <table:table-cell office:value-type="float" office:value="226229.8" table:style-name="ce20">
            <text:p>22622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4043:1726</text:p>
          </table:table-cell>
          <table:covered-table-cell/>
          <table:table-cell office:value-type="float" office:value="283270.64" table:style-name="ce20">
            <text:p>283270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4043:173</text:p>
          </table:table-cell>
          <table:covered-table-cell/>
          <table:table-cell office:value-type="float" office:value="358785.54" table:style-name="ce20">
            <text:p>358785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4043:174</text:p>
          </table:table-cell>
          <table:covered-table-cell/>
          <table:table-cell office:value-type="float" office:value="231063.77" table:style-name="ce20">
            <text:p>231063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4043:175</text:p>
          </table:table-cell>
          <table:covered-table-cell/>
          <table:table-cell office:value-type="float" office:value="226229.8" table:style-name="ce20">
            <text:p>22622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4043:176</text:p>
          </table:table-cell>
          <table:covered-table-cell/>
          <table:table-cell office:value-type="float" office:value="235897.74" table:style-name="ce20">
            <text:p>235897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4043:177</text:p>
          </table:table-cell>
          <table:covered-table-cell/>
          <table:table-cell office:value-type="float" office:value="224779.61" table:style-name="ce20">
            <text:p>224779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4043:178</text:p>
          </table:table-cell>
          <table:covered-table-cell/>
          <table:table-cell office:value-type="float" office:value="769828.21" table:style-name="ce20">
            <text:p>769828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4043:184</text:p>
          </table:table-cell>
          <table:covered-table-cell/>
          <table:table-cell office:value-type="float" office:value="248466.06" table:style-name="ce20">
            <text:p>248466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4043:189</text:p>
          </table:table-cell>
          <table:covered-table-cell/>
          <table:table-cell office:value-type="float" office:value="220429.03" table:style-name="ce20">
            <text:p>220429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4043:190</text:p>
          </table:table-cell>
          <table:covered-table-cell/>
          <table:table-cell office:value-type="float" office:value="264901.56" table:style-name="ce20">
            <text:p>264901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4043:191</text:p>
          </table:table-cell>
          <table:covered-table-cell/>
          <table:table-cell office:value-type="float" office:value="221395.83" table:style-name="ce20">
            <text:p>221395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4043:192</text:p>
          </table:table-cell>
          <table:covered-table-cell/>
          <table:table-cell office:value-type="float" office:value="285204.23" table:style-name="ce20">
            <text:p>285204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4043:193</text:p>
          </table:table-cell>
          <table:covered-table-cell/>
          <table:table-cell office:value-type="float" office:value="169898.09" table:style-name="ce20">
            <text:p>169898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4043:194</text:p>
          </table:table-cell>
          <table:covered-table-cell/>
          <table:table-cell office:value-type="float" office:value="225263" table:style-name="ce20">
            <text:p>225263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4043:195</text:p>
          </table:table-cell>
          <table:covered-table-cell/>
          <table:table-cell office:value-type="float" office:value="866626.65" table:style-name="ce20">
            <text:p>866626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4043:196</text:p>
          </table:table-cell>
          <table:covered-table-cell/>
          <table:table-cell office:value-type="float" office:value="222362.62" table:style-name="ce20">
            <text:p>222362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4043:197</text:p>
          </table:table-cell>
          <table:covered-table-cell/>
          <table:table-cell office:value-type="float" office:value="232997.35" table:style-name="ce20">
            <text:p>232997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4043:198</text:p>
          </table:table-cell>
          <table:covered-table-cell/>
          <table:table-cell office:value-type="float" office:value="216078.46" table:style-name="ce20">
            <text:p>216078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4043:199</text:p>
          </table:table-cell>
          <table:covered-table-cell/>
          <table:table-cell office:value-type="float" office:value="230096.97" table:style-name="ce20">
            <text:p>23009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4043:200</text:p>
          </table:table-cell>
          <table:covered-table-cell/>
          <table:table-cell office:value-type="float" office:value="107935.25" table:style-name="ce20">
            <text:p>107935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4043:201</text:p>
          </table:table-cell>
          <table:covered-table-cell/>
          <table:table-cell office:value-type="float" office:value="162421.39000000001" table:style-name="ce20">
            <text:p>162421,3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4043:202</text:p>
          </table:table-cell>
          <table:covered-table-cell/>
          <table:table-cell office:value-type="float" office:value="428227.9" table:style-name="ce20">
            <text:p>428227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4043:203</text:p>
          </table:table-cell>
          <table:covered-table-cell/>
          <table:table-cell office:value-type="float" office:value="292938.58" table:style-name="ce20">
            <text:p>292938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4043:204</text:p>
          </table:table-cell>
          <table:covered-table-cell/>
          <table:table-cell office:value-type="float" office:value="253300.03" table:style-name="ce20">
            <text:p>253300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4043:205</text:p>
          </table:table-cell>
          <table:covered-table-cell/>
          <table:table-cell office:value-type="float" office:value="364046.32" table:style-name="ce20">
            <text:p>364046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4043:245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4043:246</text:p>
          </table:table-cell>
          <table:covered-table-cell/>
          <table:table-cell office:value-type="float" office:value="418057.05" table:style-name="ce20">
            <text:p>418057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4043:247</text:p>
          </table:table-cell>
          <table:covered-table-cell/>
          <table:table-cell office:value-type="float" office:value="353363.21" table:style-name="ce20">
            <text:p>353363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4043:248</text:p>
          </table:table-cell>
          <table:covered-table-cell/>
          <table:table-cell office:value-type="float" office:value="222362.62" table:style-name="ce20">
            <text:p>222362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4043:249</text:p>
          </table:table-cell>
          <table:covered-table-cell/>
          <table:table-cell office:value-type="float" office:value="323875.99" table:style-name="ce20">
            <text:p>323875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4043:250</text:p>
          </table:table-cell>
          <table:covered-table-cell/>
          <table:table-cell office:value-type="float" office:value="230096.97" table:style-name="ce20">
            <text:p>23009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4043:251</text:p>
          </table:table-cell>
          <table:covered-table-cell/>
          <table:table-cell office:value-type="float" office:value="226713.19" table:style-name="ce20">
            <text:p>226713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4043:252</text:p>
          </table:table-cell>
          <table:covered-table-cell/>
          <table:table-cell office:value-type="float" office:value="218978.84" table:style-name="ce20">
            <text:p>218978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4043:253</text:p>
          </table:table-cell>
          <table:covered-table-cell/>
          <table:table-cell office:value-type="float" office:value="220429.03" table:style-name="ce20">
            <text:p>220429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4043:254</text:p>
          </table:table-cell>
          <table:covered-table-cell/>
          <table:table-cell office:value-type="float" office:value="223329.41" table:style-name="ce20">
            <text:p>223329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4043:255</text:p>
          </table:table-cell>
          <table:covered-table-cell/>
          <table:table-cell office:value-type="float" office:value="221395.83" table:style-name="ce20">
            <text:p>221395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4043:256</text:p>
          </table:table-cell>
          <table:covered-table-cell/>
          <table:table-cell office:value-type="float" office:value="232030.56" table:style-name="ce20">
            <text:p>232030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4043:257</text:p>
          </table:table-cell>
          <table:covered-table-cell/>
          <table:table-cell office:value-type="float" office:value="215595.06" table:style-name="ce20">
            <text:p>215595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4043:258</text:p>
          </table:table-cell>
          <table:covered-table-cell/>
          <table:table-cell office:value-type="float" office:value="104603.92" table:style-name="ce20">
            <text:p>104603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4043:259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4043:260</text:p>
          </table:table-cell>
          <table:covered-table-cell/>
          <table:table-cell office:value-type="float" office:value="188553.56" table:style-name="ce20">
            <text:p>188553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4043:261</text:p>
          </table:table-cell>
          <table:covered-table-cell/>
          <table:table-cell office:value-type="float" office:value="266835.14" table:style-name="ce20">
            <text:p>266835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4043:262</text:p>
          </table:table-cell>
          <table:covered-table-cell/>
          <table:table-cell office:value-type="float" office:value="221395.83" table:style-name="ce20">
            <text:p>221395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4043:263</text:p>
          </table:table-cell>
          <table:covered-table-cell/>
          <table:table-cell office:value-type="float" office:value="156572.75" table:style-name="ce20">
            <text:p>156572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4043:264</text:p>
          </table:table-cell>
          <table:covered-table-cell/>
          <table:table-cell office:value-type="float" office:value="163901.68" table:style-name="ce20">
            <text:p>163901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4043:265</text:p>
          </table:table-cell>
          <table:covered-table-cell/>
          <table:table-cell office:value-type="float" office:value="226229.8" table:style-name="ce20">
            <text:p>22622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4043:266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4043:267</text:p>
          </table:table-cell>
          <table:covered-table-cell/>
          <table:table-cell office:value-type="float" office:value="215595.06" table:style-name="ce20">
            <text:p>215595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4043:268</text:p>
          </table:table-cell>
          <table:covered-table-cell/>
          <table:table-cell office:value-type="float" office:value="112599.12" table:style-name="ce20">
            <text:p>112599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4043:269</text:p>
          </table:table-cell>
          <table:covered-table-cell/>
          <table:table-cell office:value-type="float" office:value="232997.35" table:style-name="ce20">
            <text:p>232997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4043:270</text:p>
          </table:table-cell>
          <table:covered-table-cell/>
          <table:table-cell office:value-type="float" office:value="218495.44" table:style-name="ce20">
            <text:p>218495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4043:271</text:p>
          </table:table-cell>
          <table:covered-table-cell/>
          <table:table-cell office:value-type="float" office:value="158571.54999999999" table:style-name="ce20">
            <text:p>158571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4043:272</text:p>
          </table:table-cell>
          <table:covered-table-cell/>
          <table:table-cell office:value-type="float" office:value="225263" table:style-name="ce20">
            <text:p>225263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4043:273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4043:274</text:p>
          </table:table-cell>
          <table:covered-table-cell/>
          <table:table-cell office:value-type="float" office:value="115930.46" table:style-name="ce20">
            <text:p>115930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4043:275</text:p>
          </table:table-cell>
          <table:covered-table-cell/>
          <table:table-cell office:value-type="float" office:value="220912.43" table:style-name="ce20">
            <text:p>220912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4043:276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4043:277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4043:278</text:p>
          </table:table-cell>
          <table:covered-table-cell/>
          <table:table-cell office:value-type="float" office:value="223812.81" table:style-name="ce20">
            <text:p>22381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4043:279</text:p>
          </table:table-cell>
          <table:covered-table-cell/>
          <table:table-cell office:value-type="float" office:value="115930.46" table:style-name="ce20">
            <text:p>115930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4043:280</text:p>
          </table:table-cell>
          <table:covered-table-cell/>
          <table:table-cell office:value-type="float" office:value="349979.43" table:style-name="ce20">
            <text:p>349979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4043:281</text:p>
          </table:table-cell>
          <table:covered-table-cell/>
          <table:table-cell office:value-type="float" office:value="235897.74" table:style-name="ce20">
            <text:p>235897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4043:282</text:p>
          </table:table-cell>
          <table:covered-table-cell/>
          <table:table-cell office:value-type="float" office:value="225263" table:style-name="ce20">
            <text:p>225263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4043:283</text:p>
          </table:table-cell>
          <table:covered-table-cell/>
          <table:table-cell office:value-type="float" office:value="223329.41" table:style-name="ce20">
            <text:p>223329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4043:284</text:p>
          </table:table-cell>
          <table:covered-table-cell/>
          <table:table-cell office:value-type="float" office:value="222846.02" table:style-name="ce20">
            <text:p>222846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4043:285</text:p>
          </table:table-cell>
          <table:covered-table-cell/>
          <table:table-cell office:value-type="float" office:value="252333.23" table:style-name="ce20">
            <text:p>252333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4043:286</text:p>
          </table:table-cell>
          <table:covered-table-cell/>
          <table:table-cell office:value-type="float" office:value="228163.38" table:style-name="ce20">
            <text:p>228163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4043:287</text:p>
          </table:table-cell>
          <table:covered-table-cell/>
          <table:table-cell office:value-type="float" office:value="104603.92" table:style-name="ce20">
            <text:p>104603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4043:288</text:p>
          </table:table-cell>
          <table:covered-table-cell/>
          <table:table-cell office:value-type="float" office:value="228163.38" table:style-name="ce20">
            <text:p>228163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4043:289</text:p>
          </table:table-cell>
          <table:covered-table-cell/>
          <table:table-cell office:value-type="float" office:value="396385.54" table:style-name="ce20">
            <text:p>396385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4043:290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4043:291</text:p>
          </table:table-cell>
          <table:covered-table-cell/>
          <table:table-cell office:value-type="float" office:value="158571.54999999999" table:style-name="ce20">
            <text:p>158571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4043:292</text:p>
          </table:table-cell>
          <table:covered-table-cell/>
          <table:table-cell office:value-type="float" office:value="363344.88" table:style-name="ce20">
            <text:p>363344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4043:293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4043:294</text:p>
          </table:table-cell>
          <table:covered-table-cell/>
          <table:table-cell office:value-type="float" office:value="220429.03" table:style-name="ce20">
            <text:p>220429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4043:295</text:p>
          </table:table-cell>
          <table:covered-table-cell/>
          <table:table-cell office:value-type="float" office:value="222362.62" table:style-name="ce20">
            <text:p>222362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4043:296</text:p>
          </table:table-cell>
          <table:covered-table-cell/>
          <table:table-cell office:value-type="float" office:value="221395.83" table:style-name="ce20">
            <text:p>221395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4043:297</text:p>
          </table:table-cell>
          <table:covered-table-cell/>
          <table:table-cell office:value-type="float" office:value="218495.44" table:style-name="ce20">
            <text:p>218495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4043:298</text:p>
          </table:table-cell>
          <table:covered-table-cell/>
          <table:table-cell office:value-type="float" office:value="266835.14" table:style-name="ce20">
            <text:p>266835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4043:299</text:p>
          </table:table-cell>
          <table:covered-table-cell/>
          <table:table-cell office:value-type="float" office:value="320008.81" table:style-name="ce20">
            <text:p>320008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4043:300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4043:301</text:p>
          </table:table-cell>
          <table:covered-table-cell/>
          <table:table-cell office:value-type="float" office:value="220429.03" table:style-name="ce20">
            <text:p>220429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4043:302</text:p>
          </table:table-cell>
          <table:covered-table-cell/>
          <table:table-cell office:value-type="float" office:value="230096.97" table:style-name="ce20">
            <text:p>23009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4043:303</text:p>
          </table:table-cell>
          <table:covered-table-cell/>
          <table:table-cell office:value-type="float" office:value="218978.84" table:style-name="ce20">
            <text:p>218978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4043:304</text:p>
          </table:table-cell>
          <table:covered-table-cell/>
          <table:table-cell office:value-type="float" office:value="161236.60999999999" table:style-name="ce20">
            <text:p>161236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4043:305</text:p>
          </table:table-cell>
          <table:covered-table-cell/>
          <table:table-cell office:value-type="float" office:value="213178.08" table:style-name="ce20">
            <text:p>213178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4043:306</text:p>
          </table:table-cell>
          <table:covered-table-cell/>
          <table:table-cell office:value-type="float" office:value="158571.54999999999" table:style-name="ce20">
            <text:p>158571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4043:307</text:p>
          </table:table-cell>
          <table:covered-table-cell/>
          <table:table-cell office:value-type="float" office:value="161236.60999999999" table:style-name="ce20">
            <text:p>161236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4043:316</text:p>
          </table:table-cell>
          <table:covered-table-cell/>
          <table:table-cell office:value-type="float" office:value="263934.76" table:style-name="ce20">
            <text:p>263934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4043:317</text:p>
          </table:table-cell>
          <table:covered-table-cell/>
          <table:table-cell office:value-type="float" office:value="232030.56" table:style-name="ce20">
            <text:p>232030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4043:318</text:p>
          </table:table-cell>
          <table:covered-table-cell/>
          <table:table-cell office:value-type="float" office:value="359837.69" table:style-name="ce20">
            <text:p>359837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4043:319</text:p>
          </table:table-cell>
          <table:covered-table-cell/>
          <table:table-cell office:value-type="float" office:value="230096.97" table:style-name="ce20">
            <text:p>23009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4043:320</text:p>
          </table:table-cell>
          <table:covered-table-cell/>
          <table:table-cell office:value-type="float" office:value="256200.41" table:style-name="ce20">
            <text:p>256200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4043:321</text:p>
          </table:table-cell>
          <table:covered-table-cell/>
          <table:table-cell office:value-type="float" office:value="138583.54" table:style-name="ce20">
            <text:p>138583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4043:322</text:p>
          </table:table-cell>
          <table:covered-table-cell/>
          <table:table-cell office:value-type="float" office:value="230096.97" table:style-name="ce20">
            <text:p>23009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4043:323</text:p>
          </table:table-cell>
          <table:covered-table-cell/>
          <table:table-cell office:value-type="float" office:value="221879.22" table:style-name="ce20">
            <text:p>221879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4043:324</text:p>
          </table:table-cell>
          <table:covered-table-cell/>
          <table:table-cell office:value-type="float" office:value="317108.43" table:style-name="ce20">
            <text:p>317108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4043:344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4043:345</text:p>
          </table:table-cell>
          <table:covered-table-cell/>
          <table:table-cell office:value-type="float" office:value="292938.58" table:style-name="ce20">
            <text:p>292938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4043:346</text:p>
          </table:table-cell>
          <table:covered-table-cell/>
          <table:table-cell office:value-type="float" office:value="112599.12" table:style-name="ce20">
            <text:p>112599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4043:347</text:p>
          </table:table-cell>
          <table:covered-table-cell/>
          <table:table-cell office:value-type="float" office:value="220912.43" table:style-name="ce20">
            <text:p>220912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4043:348</text:p>
          </table:table-cell>
          <table:covered-table-cell/>
          <table:table-cell office:value-type="float" office:value="219945.64" table:style-name="ce20">
            <text:p>219945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4043:349</text:p>
          </table:table-cell>
          <table:covered-table-cell/>
          <table:table-cell office:value-type="float" office:value="257650.6" table:style-name="ce20">
            <text:p>257650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4043:350</text:p>
          </table:table-cell>
          <table:covered-table-cell/>
          <table:table-cell office:value-type="float" office:value="331610.34000000003" table:style-name="ce20">
            <text:p>331610,3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4043:351</text:p>
          </table:table-cell>
          <table:covered-table-cell/>
          <table:table-cell office:value-type="float" office:value="144579.94" table:style-name="ce20">
            <text:p>144579,9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4043:352</text:p>
          </table:table-cell>
          <table:covered-table-cell/>
          <table:table-cell office:value-type="float" office:value="231063.77" table:style-name="ce20">
            <text:p>231063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4043:353</text:p>
          </table:table-cell>
          <table:covered-table-cell/>
          <table:table-cell office:value-type="float" office:value="220429.03" table:style-name="ce20">
            <text:p>220429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4043:354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4043:355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4043:356</text:p>
          </table:table-cell>
          <table:covered-table-cell/>
          <table:table-cell office:value-type="float" office:value="222846.02" table:style-name="ce20">
            <text:p>222846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4043:357</text:p>
          </table:table-cell>
          <table:covered-table-cell/>
          <table:table-cell office:value-type="float" office:value="232030.56" table:style-name="ce20">
            <text:p>232030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4043:358</text:p>
          </table:table-cell>
          <table:covered-table-cell/>
          <table:table-cell office:value-type="float" office:value="221395.83" table:style-name="ce20">
            <text:p>221395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4043:359</text:p>
          </table:table-cell>
          <table:covered-table-cell/>
          <table:table-cell office:value-type="float" office:value="220912.43" table:style-name="ce20">
            <text:p>220912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4043:360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4043:361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4043:362</text:p>
          </table:table-cell>
          <table:covered-table-cell/>
          <table:table-cell office:value-type="float" office:value="239281.52" table:style-name="ce20">
            <text:p>239281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4043:363</text:p>
          </table:table-cell>
          <table:covered-table-cell/>
          <table:table-cell office:value-type="float" office:value="478563.03" table:style-name="ce20">
            <text:p>478563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4043:364</text:p>
          </table:table-cell>
          <table:covered-table-cell/>
          <table:table-cell office:value-type="float" office:value="232997.35" table:style-name="ce20">
            <text:p>232997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4043:365</text:p>
          </table:table-cell>
          <table:covered-table-cell/>
          <table:table-cell office:value-type="float" office:value="219462.24" table:style-name="ce20">
            <text:p>21946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4043:366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4043:367</text:p>
          </table:table-cell>
          <table:covered-table-cell/>
          <table:table-cell office:value-type="float" office:value="232513.96" table:style-name="ce20">
            <text:p>232513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4043:368</text:p>
          </table:table-cell>
          <table:covered-table-cell/>
          <table:table-cell office:value-type="float" office:value="250883.04" table:style-name="ce20">
            <text:p>250883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4043:369</text:p>
          </table:table-cell>
          <table:covered-table-cell/>
          <table:table-cell office:value-type="float" office:value="398319.13" table:style-name="ce20">
            <text:p>398319,1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4043:370</text:p>
          </table:table-cell>
          <table:covered-table-cell/>
          <table:table-cell office:value-type="float" office:value="222846.02" table:style-name="ce20">
            <text:p>222846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4043:371</text:p>
          </table:table-cell>
          <table:covered-table-cell/>
          <table:table-cell office:value-type="float" office:value="303573.32" table:style-name="ce20">
            <text:p>303573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4043:372</text:p>
          </table:table-cell>
          <table:covered-table-cell/>
          <table:table-cell office:value-type="float" office:value="342245.08" table:style-name="ce20">
            <text:p>342245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4043:373</text:p>
          </table:table-cell>
          <table:covered-table-cell/>
          <table:table-cell office:value-type="float" office:value="275052.89" table:style-name="ce20">
            <text:p>275052,8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4043:374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4043:375</text:p>
          </table:table-cell>
          <table:covered-table-cell/>
          <table:table-cell office:value-type="float" office:value="425071.43" table:style-name="ce20">
            <text:p>425071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4043:376</text:p>
          </table:table-cell>
          <table:covered-table-cell/>
          <table:table-cell office:value-type="float" office:value="228163.38" table:style-name="ce20">
            <text:p>228163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4043:377</text:p>
          </table:table-cell>
          <table:covered-table-cell/>
          <table:table-cell office:value-type="float" office:value="157239.01" table:style-name="ce20">
            <text:p>157239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4043:378</text:p>
          </table:table-cell>
          <table:covered-table-cell/>
          <table:table-cell office:value-type="float" office:value="219462.24" table:style-name="ce20">
            <text:p>21946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4043:379</text:p>
          </table:table-cell>
          <table:covered-table-cell/>
          <table:table-cell office:value-type="float" office:value="283270.64" table:style-name="ce20">
            <text:p>283270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4043:380</text:p>
          </table:table-cell>
          <table:covered-table-cell/>
          <table:table-cell office:value-type="float" office:value="218012.05" table:style-name="ce20">
            <text:p>218012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4043:381</text:p>
          </table:table-cell>
          <table:covered-table-cell/>
          <table:table-cell office:value-type="float" office:value="220429.03" table:style-name="ce20">
            <text:p>220429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4043:382</text:p>
          </table:table-cell>
          <table:covered-table-cell/>
          <table:table-cell office:value-type="float" office:value="302606.52" table:style-name="ce20">
            <text:p>302606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4043:383</text:p>
          </table:table-cell>
          <table:covered-table-cell/>
          <table:table-cell office:value-type="float" office:value="265868.34999999998" table:style-name="ce20">
            <text:p>265868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4043:384</text:p>
          </table:table-cell>
          <table:covered-table-cell/>
          <table:table-cell office:value-type="float" office:value="322909.2" table:style-name="ce20">
            <text:p>322909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4043:385</text:p>
          </table:table-cell>
          <table:covered-table-cell/>
          <table:table-cell office:value-type="float" office:value="475662.65" table:style-name="ce20">
            <text:p>475662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4043:386</text:p>
          </table:table-cell>
          <table:covered-table-cell/>
          <table:table-cell office:value-type="float" office:value="228646.78" table:style-name="ce20">
            <text:p>228646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4043:387</text:p>
          </table:table-cell>
          <table:covered-table-cell/>
          <table:table-cell office:value-type="float" office:value="221395.83" table:style-name="ce20">
            <text:p>221395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4043:388</text:p>
          </table:table-cell>
          <table:covered-table-cell/>
          <table:table-cell office:value-type="float" office:value="225263" table:style-name="ce20">
            <text:p>225263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4043:389</text:p>
          </table:table-cell>
          <table:covered-table-cell/>
          <table:table-cell office:value-type="float" office:value="231063.77" table:style-name="ce20">
            <text:p>231063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4043:390</text:p>
          </table:table-cell>
          <table:covered-table-cell/>
          <table:table-cell office:value-type="float" office:value="427322.95" table:style-name="ce20">
            <text:p>427322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4043:391</text:p>
          </table:table-cell>
          <table:covered-table-cell/>
          <table:table-cell office:value-type="float" office:value="228163.38" table:style-name="ce20">
            <text:p>228163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4043:392</text:p>
          </table:table-cell>
          <table:covered-table-cell/>
          <table:table-cell office:value-type="float" office:value="221879.22" table:style-name="ce20">
            <text:p>221879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4043:399</text:p>
          </table:table-cell>
          <table:covered-table-cell/>
          <table:table-cell office:value-type="float" office:value="225263" table:style-name="ce20">
            <text:p>225263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4043:403</text:p>
          </table:table-cell>
          <table:covered-table-cell/>
          <table:table-cell office:value-type="float" office:value="234447.55" table:style-name="ce20">
            <text:p>234447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4043:404</text:p>
          </table:table-cell>
          <table:covered-table-cell/>
          <table:table-cell office:value-type="float" office:value="229130.18" table:style-name="ce20">
            <text:p>229130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4043:405</text:p>
          </table:table-cell>
          <table:covered-table-cell/>
          <table:table-cell office:value-type="float" office:value="245565.68" table:style-name="ce20">
            <text:p>245565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4043:406</text:p>
          </table:table-cell>
          <table:covered-table-cell/>
          <table:table-cell office:value-type="float" office:value="469861.88" table:style-name="ce20">
            <text:p>469861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4043:407</text:p>
          </table:table-cell>
          <table:covered-table-cell/>
          <table:table-cell office:value-type="float" office:value="228646.78" table:style-name="ce20">
            <text:p>228646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4043:408</text:p>
          </table:table-cell>
          <table:covered-table-cell/>
          <table:table-cell office:value-type="float" office:value="230096.97" table:style-name="ce20">
            <text:p>23009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4043:409</text:p>
          </table:table-cell>
          <table:covered-table-cell/>
          <table:table-cell office:value-type="float" office:value="371762.14" table:style-name="ce20">
            <text:p>371762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4043:410</text:p>
          </table:table-cell>
          <table:covered-table-cell/>
          <table:table-cell office:value-type="float" office:value="418057.05" table:style-name="ce20">
            <text:p>418057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4043:411</text:p>
          </table:table-cell>
          <table:covered-table-cell/>
          <table:table-cell office:value-type="float" office:value="210761.09" table:style-name="ce20">
            <text:p>210761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4043:412</text:p>
          </table:table-cell>
          <table:covered-table-cell/>
          <table:table-cell office:value-type="float" office:value="229130.18" table:style-name="ce20">
            <text:p>229130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4043:413</text:p>
          </table:table-cell>
          <table:covered-table-cell/>
          <table:table-cell office:value-type="float" office:value="155906.48000000001" table:style-name="ce20">
            <text:p>155906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4043:414</text:p>
          </table:table-cell>
          <table:covered-table-cell/>
          <table:table-cell office:value-type="float" office:value="225263" table:style-name="ce20">
            <text:p>225263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4043:419</text:p>
          </table:table-cell>
          <table:covered-table-cell/>
          <table:table-cell office:value-type="float" office:value="217045.25" table:style-name="ce20">
            <text:p>217045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4043:420</text:p>
          </table:table-cell>
          <table:covered-table-cell/>
          <table:table-cell office:value-type="float" office:value="165234.22" table:style-name="ce20">
            <text:p>165234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4043:421</text:p>
          </table:table-cell>
          <table:covered-table-cell/>
          <table:table-cell office:value-type="float" office:value="143913.67000000001" table:style-name="ce20">
            <text:p>143913,6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4043:422</text:p>
          </table:table-cell>
          <table:covered-table-cell/>
          <table:table-cell office:value-type="float" office:value="306473.7" table:style-name="ce20">
            <text:p>306473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4043:423</text:p>
          </table:table-cell>
          <table:covered-table-cell/>
          <table:table-cell office:value-type="float" office:value="427526.46" table:style-name="ce20">
            <text:p>427526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4043:424</text:p>
          </table:table-cell>
          <table:covered-table-cell/>
          <table:table-cell office:value-type="float" office:value="109934.06" table:style-name="ce20">
            <text:p>109934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4043:425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4043:426</text:p>
          </table:table-cell>
          <table:covered-table-cell/>
          <table:table-cell office:value-type="float" office:value="222362.62" table:style-name="ce20">
            <text:p>222362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4043:427</text:p>
          </table:table-cell>
          <table:covered-table-cell/>
          <table:table-cell office:value-type="float" office:value="373665.88" table:style-name="ce20">
            <text:p>373665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4043:428</text:p>
          </table:table-cell>
          <table:covered-table-cell/>
          <table:table-cell office:value-type="float" office:value="161236.60999999999" table:style-name="ce20">
            <text:p>161236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4043:429</text:p>
          </table:table-cell>
          <table:covered-table-cell/>
          <table:table-cell office:value-type="float" office:value="352879.81" table:style-name="ce20">
            <text:p>352879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4043:430</text:p>
          </table:table-cell>
          <table:covered-table-cell/>
          <table:table-cell office:value-type="float" office:value="225263" table:style-name="ce20">
            <text:p>225263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4043:431</text:p>
          </table:table-cell>
          <table:covered-table-cell/>
          <table:table-cell office:value-type="float" office:value="218978.84" table:style-name="ce20">
            <text:p>218978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4043:432</text:p>
          </table:table-cell>
          <table:covered-table-cell/>
          <table:table-cell office:value-type="float" office:value="244115.49" table:style-name="ce20">
            <text:p>244115,4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4043:433</text:p>
          </table:table-cell>
          <table:covered-table-cell/>
          <table:table-cell office:value-type="float" office:value="232030.56" table:style-name="ce20">
            <text:p>232030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4043:434</text:p>
          </table:table-cell>
          <table:covered-table-cell/>
          <table:table-cell office:value-type="float" office:value="231547.16" table:style-name="ce20">
            <text:p>231547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4043:435</text:p>
          </table:table-cell>
          <table:covered-table-cell/>
          <table:table-cell office:value-type="float" office:value="230096.97" table:style-name="ce20">
            <text:p>23009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4043:436</text:p>
          </table:table-cell>
          <table:covered-table-cell/>
          <table:table-cell office:value-type="float" office:value="221395.83" table:style-name="ce20">
            <text:p>221395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4043:437</text:p>
          </table:table-cell>
          <table:covered-table-cell/>
          <table:table-cell office:value-type="float" office:value="342245.08" table:style-name="ce20">
            <text:p>342245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4043:438</text:p>
          </table:table-cell>
          <table:covered-table-cell/>
          <table:table-cell office:value-type="float" office:value="228163.38" table:style-name="ce20">
            <text:p>228163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4043:439</text:p>
          </table:table-cell>
          <table:covered-table-cell/>
          <table:table-cell office:value-type="float" office:value="221879.22" table:style-name="ce20">
            <text:p>221879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4043:440</text:p>
          </table:table-cell>
          <table:covered-table-cell/>
          <table:table-cell office:value-type="float" office:value="221395.83" table:style-name="ce20">
            <text:p>221395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4043:441</text:p>
          </table:table-cell>
          <table:covered-table-cell/>
          <table:table-cell office:value-type="float" office:value="388651.19" table:style-name="ce20">
            <text:p>388651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4043:442</text:p>
          </table:table-cell>
          <table:covered-table-cell/>
          <table:table-cell office:value-type="float" office:value="305506.90000000002" table:style-name="ce20">
            <text:p>305506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4043:443</text:p>
          </table:table-cell>
          <table:covered-table-cell/>
          <table:table-cell office:value-type="float" office:value="222846.02" table:style-name="ce20">
            <text:p>222846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4043:444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4043:445</text:p>
          </table:table-cell>
          <table:covered-table-cell/>
          <table:table-cell office:value-type="float" office:value="223329.41" table:style-name="ce20">
            <text:p>223329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4043:446</text:p>
          </table:table-cell>
          <table:covered-table-cell/>
          <table:table-cell office:value-type="float" office:value="231063.77" table:style-name="ce20">
            <text:p>231063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4043:447</text:p>
          </table:table-cell>
          <table:covered-table-cell/>
          <table:table-cell office:value-type="float" office:value="281337.05" table:style-name="ce20">
            <text:p>281337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4043:448</text:p>
          </table:table-cell>
          <table:covered-table-cell/>
          <table:table-cell office:value-type="float" office:value="220912.43" table:style-name="ce20">
            <text:p>220912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4043:449</text:p>
          </table:table-cell>
          <table:covered-table-cell/>
          <table:table-cell office:value-type="float" office:value="420161.36" table:style-name="ce20">
            <text:p>420161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4043:450</text:p>
          </table:table-cell>
          <table:covered-table-cell/>
          <table:table-cell office:value-type="float" office:value="423668.55" table:style-name="ce20">
            <text:p>423668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4043:451</text:p>
          </table:table-cell>
          <table:covered-table-cell/>
          <table:table-cell office:value-type="float" office:value="423668.55" table:style-name="ce20">
            <text:p>423668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4043:452</text:p>
          </table:table-cell>
          <table:covered-table-cell/>
          <table:table-cell office:value-type="float" office:value="215595.06" table:style-name="ce20">
            <text:p>215595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4043:453</text:p>
          </table:table-cell>
          <table:covered-table-cell/>
          <table:table-cell office:value-type="float" office:value="230096.97" table:style-name="ce20">
            <text:p>23009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4043:454</text:p>
          </table:table-cell>
          <table:covered-table-cell/>
          <table:table-cell office:value-type="float" office:value="420161.36" table:style-name="ce20">
            <text:p>420161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4043:455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4043:456</text:p>
          </table:table-cell>
          <table:covered-table-cell/>
          <table:table-cell office:value-type="float" office:value="290038.2" table:style-name="ce20">
            <text:p>290038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4043:457</text:p>
          </table:table-cell>
          <table:covered-table-cell/>
          <table:table-cell office:value-type="float" office:value="162569.15" table:style-name="ce20">
            <text:p>162569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4043:458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4043:459</text:p>
          </table:table-cell>
          <table:covered-table-cell/>
          <table:table-cell office:value-type="float" office:value="221879.22" table:style-name="ce20">
            <text:p>221879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4043:460</text:p>
          </table:table-cell>
          <table:covered-table-cell/>
          <table:table-cell office:value-type="float" office:value="228163.38" table:style-name="ce20">
            <text:p>228163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4043:479</text:p>
          </table:table-cell>
          <table:covered-table-cell/>
          <table:table-cell office:value-type="float" office:value="391068.17" table:style-name="ce20">
            <text:p>391068,1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4043:480</text:p>
          </table:table-cell>
          <table:covered-table-cell/>
          <table:table-cell office:value-type="float" office:value="427526.46" table:style-name="ce20">
            <text:p>427526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4043:481</text:p>
          </table:table-cell>
          <table:covered-table-cell/>
          <table:table-cell office:value-type="float" office:value="221395.83" table:style-name="ce20">
            <text:p>221395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4043:482</text:p>
          </table:table-cell>
          <table:covered-table-cell/>
          <table:table-cell office:value-type="float" office:value="379466.65" table:style-name="ce20">
            <text:p>379466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4043:483</text:p>
          </table:table-cell>
          <table:covered-table-cell/>
          <table:table-cell office:value-type="float" office:value="111266.59" table:style-name="ce20">
            <text:p>11126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4043:484</text:p>
          </table:table-cell>
          <table:covered-table-cell/>
          <table:table-cell office:value-type="float" office:value="223329.41" table:style-name="ce20">
            <text:p>223329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4043:485</text:p>
          </table:table-cell>
          <table:covered-table-cell/>
          <table:table-cell office:value-type="float" office:value="114597.92" table:style-name="ce20">
            <text:p>114597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4043:486</text:p>
          </table:table-cell>
          <table:covered-table-cell/>
          <table:table-cell office:value-type="float" office:value="229130.18" table:style-name="ce20">
            <text:p>229130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4043:487</text:p>
          </table:table-cell>
          <table:covered-table-cell/>
          <table:table-cell office:value-type="float" office:value="279403.46999999997" table:style-name="ce20">
            <text:p>279403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4043:488</text:p>
          </table:table-cell>
          <table:covered-table-cell/>
          <table:table-cell office:value-type="float" office:value="157905.28" table:style-name="ce20">
            <text:p>157905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4043:491</text:p>
          </table:table-cell>
          <table:covered-table-cell/>
          <table:table-cell office:value-type="float" office:value="239764.91" table:style-name="ce20">
            <text:p>239764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4043:493</text:p>
          </table:table-cell>
          <table:covered-table-cell/>
          <table:table-cell office:value-type="float" office:value="225746.4" table:style-name="ce20">
            <text:p>225746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4043:494</text:p>
          </table:table-cell>
          <table:covered-table-cell/>
          <table:table-cell office:value-type="float" office:value="222846.02" table:style-name="ce20">
            <text:p>222846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4043:495</text:p>
          </table:table-cell>
          <table:covered-table-cell/>
          <table:table-cell office:value-type="float" office:value="166566.75" table:style-name="ce20">
            <text:p>166566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4043:496</text:p>
          </table:table-cell>
          <table:covered-table-cell/>
          <table:table-cell office:value-type="float" office:value="230096.97" table:style-name="ce20">
            <text:p>23009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4043:497</text:p>
          </table:table-cell>
          <table:covered-table-cell/>
          <table:table-cell office:value-type="float" office:value="467928.3" table:style-name="ce20">
            <text:p>467928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4043:498</text:p>
          </table:table-cell>
          <table:covered-table-cell/>
          <table:table-cell office:value-type="float" office:value="161236.60999999999" table:style-name="ce20">
            <text:p>161236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4043:499</text:p>
          </table:table-cell>
          <table:covered-table-cell/>
          <table:table-cell office:value-type="float" office:value="444725.24" table:style-name="ce20">
            <text:p>444725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4043:500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4043:501</text:p>
          </table:table-cell>
          <table:covered-table-cell/>
          <table:table-cell office:value-type="float" office:value="358785.54" table:style-name="ce20">
            <text:p>358785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4043:502</text:p>
          </table:table-cell>
          <table:covered-table-cell/>
          <table:table-cell office:value-type="float" office:value="307440.49" table:style-name="ce20">
            <text:p>307440,4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4043:503</text:p>
          </table:table-cell>
          <table:covered-table-cell/>
          <table:table-cell office:value-type="float" office:value="409437.26" table:style-name="ce20">
            <text:p>409437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4043:541</text:p>
          </table:table-cell>
          <table:covered-table-cell/>
          <table:table-cell office:value-type="float" office:value="226229.8" table:style-name="ce20">
            <text:p>22622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4043:544</text:p>
          </table:table-cell>
          <table:covered-table-cell/>
          <table:table-cell office:value-type="float" office:value="216561.86" table:style-name="ce20">
            <text:p>216561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4043:545</text:p>
          </table:table-cell>
          <table:covered-table-cell/>
          <table:table-cell office:value-type="float" office:value="216078.46" table:style-name="ce20">
            <text:p>216078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4043:549</text:p>
          </table:table-cell>
          <table:covered-table-cell/>
          <table:table-cell office:value-type="float" office:value="259100.79" table:style-name="ce20">
            <text:p>259100,7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4043:595</text:p>
          </table:table-cell>
          <table:covered-table-cell/>
          <table:table-cell office:value-type="float" office:value="220912.43" table:style-name="ce20">
            <text:p>220912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4043:605</text:p>
          </table:table-cell>
          <table:covered-table-cell/>
          <table:table-cell office:value-type="float" office:value="396385.54" table:style-name="ce20">
            <text:p>396385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4043:606</text:p>
          </table:table-cell>
          <table:covered-table-cell/>
          <table:table-cell office:value-type="float" office:value="214144.87" table:style-name="ce20">
            <text:p>214144,8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4043:609</text:p>
          </table:table-cell>
          <table:covered-table-cell/>
          <table:table-cell office:value-type="float" office:value="223812.81" table:style-name="ce20">
            <text:p>22381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4043:611</text:p>
          </table:table-cell>
          <table:covered-table-cell/>
          <table:table-cell office:value-type="float" office:value="160570.35" table:style-name="ce20">
            <text:p>160570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4043:612</text:p>
          </table:table-cell>
          <table:covered-table-cell/>
          <table:table-cell office:value-type="float" office:value="161236.60999999999" table:style-name="ce20">
            <text:p>161236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4043:613</text:p>
          </table:table-cell>
          <table:covered-table-cell/>
          <table:table-cell office:value-type="float" office:value="153907.68" table:style-name="ce20">
            <text:p>153907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4043:614</text:p>
          </table:table-cell>
          <table:covered-table-cell/>
          <table:table-cell office:value-type="float" office:value="158571.54999999999" table:style-name="ce20">
            <text:p>158571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4043:620</text:p>
          </table:table-cell>
          <table:covered-table-cell/>
          <table:table-cell office:value-type="float" office:value="160570.35" table:style-name="ce20">
            <text:p>160570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4043:63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4043:630</text:p>
          </table:table-cell>
          <table:covered-table-cell/>
          <table:table-cell office:value-type="float" office:value="218495.44" table:style-name="ce20">
            <text:p>218495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4043:631</text:p>
          </table:table-cell>
          <table:covered-table-cell/>
          <table:table-cell office:value-type="float" office:value="232030.56" table:style-name="ce20">
            <text:p>232030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4043:634</text:p>
          </table:table-cell>
          <table:covered-table-cell/>
          <table:table-cell office:value-type="float" office:value="219945.64" table:style-name="ce20">
            <text:p>219945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4043:635</text:p>
          </table:table-cell>
          <table:covered-table-cell/>
          <table:table-cell office:value-type="float" office:value="216561.86" table:style-name="ce20">
            <text:p>216561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4043:637</text:p>
          </table:table-cell>
          <table:covered-table-cell/>
          <table:table-cell office:value-type="float" office:value="310340.87" table:style-name="ce20">
            <text:p>310340,8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4043:638</text:p>
          </table:table-cell>
          <table:covered-table-cell/>
          <table:table-cell office:value-type="float" office:value="276503.08" table:style-name="ce20">
            <text:p>276503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4043:639</text:p>
          </table:table-cell>
          <table:covered-table-cell/>
          <table:table-cell office:value-type="float" office:value="212211.28" table:style-name="ce20">
            <text:p>212211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4043:640</text:p>
          </table:table-cell>
          <table:covered-table-cell/>
          <table:table-cell office:value-type="float" office:value="230096.97" table:style-name="ce20">
            <text:p>23009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4043:641</text:p>
          </table:table-cell>
          <table:covered-table-cell/>
          <table:table-cell office:value-type="float" office:value="218978.84" table:style-name="ce20">
            <text:p>218978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4043:644</text:p>
          </table:table-cell>
          <table:covered-table-cell/>
          <table:table-cell office:value-type="float" office:value="219462.24" table:style-name="ce20">
            <text:p>21946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4043:649</text:p>
          </table:table-cell>
          <table:covered-table-cell/>
          <table:table-cell office:value-type="float" office:value="168222.16" table:style-name="ce20">
            <text:p>168222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4043:650</text:p>
          </table:table-cell>
          <table:covered-table-cell/>
          <table:table-cell office:value-type="float" office:value="358785.54" table:style-name="ce20">
            <text:p>358785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4043:655</text:p>
          </table:table-cell>
          <table:covered-table-cell/>
          <table:table-cell office:value-type="float" office:value="229130.18" table:style-name="ce20">
            <text:p>229130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4043:656</text:p>
          </table:table-cell>
          <table:covered-table-cell/>
          <table:table-cell office:value-type="float" office:value="219462.24" table:style-name="ce20">
            <text:p>21946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4043:658</text:p>
          </table:table-cell>
          <table:covered-table-cell/>
          <table:table-cell office:value-type="float" office:value="224779.61" table:style-name="ce20">
            <text:p>224779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4043:66</text:p>
          </table:table-cell>
          <table:covered-table-cell/>
          <table:table-cell office:value-type="float" office:value="227196.59" table:style-name="ce20">
            <text:p>22719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4043:69</text:p>
          </table:table-cell>
          <table:covered-table-cell/>
          <table:table-cell office:value-type="float" office:value="229130.18" table:style-name="ce20">
            <text:p>229130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4043:74</text:p>
          </table:table-cell>
          <table:covered-table-cell/>
          <table:table-cell office:value-type="float" office:value="229130.18" table:style-name="ce20">
            <text:p>229130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4043:769</text:p>
          </table:table-cell>
          <table:covered-table-cell/>
          <table:table-cell office:value-type="float" office:value="226229.8" table:style-name="ce20">
            <text:p>22622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4043:770</text:p>
          </table:table-cell>
          <table:covered-table-cell/>
          <table:table-cell office:value-type="float" office:value="159904.07999999999" table:style-name="ce20">
            <text:p>15990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4043:771</text:p>
          </table:table-cell>
          <table:covered-table-cell/>
          <table:table-cell office:value-type="float" office:value="211244.49" table:style-name="ce20">
            <text:p>211244,4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4043:772</text:p>
          </table:table-cell>
          <table:covered-table-cell/>
          <table:table-cell office:value-type="float" office:value="236864.53" table:style-name="ce20">
            <text:p>236864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4043:775</text:p>
          </table:table-cell>
          <table:covered-table-cell/>
          <table:table-cell office:value-type="float" office:value="170639.14" table:style-name="ce20">
            <text:p>170639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4043:79</text:p>
          </table:table-cell>
          <table:covered-table-cell/>
          <table:table-cell office:value-type="float" office:value="226229.8" table:style-name="ce20">
            <text:p>22622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4043:799</text:p>
          </table:table-cell>
          <table:covered-table-cell/>
          <table:table-cell office:value-type="float" office:value="220912.43" table:style-name="ce20">
            <text:p>220912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4043:809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4043:81</text:p>
          </table:table-cell>
          <table:covered-table-cell/>
          <table:table-cell office:value-type="float" office:value="233480.75" table:style-name="ce20">
            <text:p>233480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4043:811</text:p>
          </table:table-cell>
          <table:covered-table-cell/>
          <table:table-cell office:value-type="float" office:value="216561.86" table:style-name="ce20">
            <text:p>216561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4043:812</text:p>
          </table:table-cell>
          <table:covered-table-cell/>
          <table:table-cell office:value-type="float" office:value="219945.64" table:style-name="ce20">
            <text:p>219945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4043:815</text:p>
          </table:table-cell>
          <table:covered-table-cell/>
          <table:table-cell office:value-type="float" office:value="286654.42" table:style-name="ce20">
            <text:p>286654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4043:818</text:p>
          </table:table-cell>
          <table:covered-table-cell/>
          <table:table-cell office:value-type="float" office:value="226229.8" table:style-name="ce20">
            <text:p>22622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4043:819</text:p>
          </table:table-cell>
          <table:covered-table-cell/>
          <table:table-cell office:value-type="float" office:value="232997.35" table:style-name="ce20">
            <text:p>232997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4043:820</text:p>
          </table:table-cell>
          <table:covered-table-cell/>
          <table:table-cell office:value-type="float" office:value="224296.21" table:style-name="ce20">
            <text:p>2242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4043:821</text:p>
          </table:table-cell>
          <table:covered-table-cell/>
          <table:table-cell office:value-type="float" office:value="219945.64" table:style-name="ce20">
            <text:p>219945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4043:822</text:p>
          </table:table-cell>
          <table:covered-table-cell/>
          <table:table-cell office:value-type="float" office:value="218012.05" table:style-name="ce20">
            <text:p>218012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4043:823</text:p>
          </table:table-cell>
          <table:covered-table-cell/>
          <table:table-cell office:value-type="float" office:value="161236.60999999999" table:style-name="ce20">
            <text:p>161236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4043:824</text:p>
          </table:table-cell>
          <table:covered-table-cell/>
          <table:table-cell office:value-type="float" office:value="219462.24" table:style-name="ce20">
            <text:p>21946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4043:825</text:p>
          </table:table-cell>
          <table:covered-table-cell/>
          <table:table-cell office:value-type="float" office:value="224779.61" table:style-name="ce20">
            <text:p>224779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4043:830</text:p>
          </table:table-cell>
          <table:covered-table-cell/>
          <table:table-cell office:value-type="float" office:value="218978.84" table:style-name="ce20">
            <text:p>218978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4043:835</text:p>
          </table:table-cell>
          <table:covered-table-cell/>
          <table:table-cell office:value-type="float" office:value="291004.99" table:style-name="ce20">
            <text:p>291004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4043:836</text:p>
          </table:table-cell>
          <table:covered-table-cell/>
          <table:table-cell office:value-type="float" office:value="220429.03" table:style-name="ce20">
            <text:p>220429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4043:842</text:p>
          </table:table-cell>
          <table:covered-table-cell/>
          <table:table-cell office:value-type="float" office:value="219462.24" table:style-name="ce20">
            <text:p>21946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4043:845</text:p>
          </table:table-cell>
          <table:covered-table-cell/>
          <table:table-cell office:value-type="float" office:value="482430.21" table:style-name="ce20">
            <text:p>482430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4043:846</text:p>
          </table:table-cell>
          <table:covered-table-cell/>
          <table:table-cell office:value-type="float" office:value="268768.73" table:style-name="ce20">
            <text:p>268768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4043:847</text:p>
          </table:table-cell>
          <table:covered-table-cell/>
          <table:table-cell office:value-type="float" office:value="292455.19" table:style-name="ce20">
            <text:p>292455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4043:852</text:p>
          </table:table-cell>
          <table:covered-table-cell/>
          <table:table-cell office:value-type="float" office:value="250399.65" table:style-name="ce20">
            <text:p>250399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4043:853</text:p>
          </table:table-cell>
          <table:covered-table-cell/>
          <table:table-cell office:value-type="float" office:value="255233.62" table:style-name="ce20">
            <text:p>255233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4043:854</text:p>
          </table:table-cell>
          <table:covered-table-cell/>
          <table:table-cell office:value-type="float" office:value="267318.53999999998" table:style-name="ce20">
            <text:p>267318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4043:855</text:p>
          </table:table-cell>
          <table:covered-table-cell/>
          <table:table-cell office:value-type="float" office:value="261517.78" table:style-name="ce20">
            <text:p>261517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4043:856</text:p>
          </table:table-cell>
          <table:covered-table-cell/>
          <table:table-cell office:value-type="float" office:value="221879.22" table:style-name="ce20">
            <text:p>221879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4043:857</text:p>
          </table:table-cell>
          <table:covered-table-cell/>
          <table:table-cell office:value-type="float" office:value="154573.94" table:style-name="ce20">
            <text:p>154573,9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4043:859</text:p>
          </table:table-cell>
          <table:covered-table-cell/>
          <table:table-cell office:value-type="float" office:value="218012.05" table:style-name="ce20">
            <text:p>218012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4043:860</text:p>
          </table:table-cell>
          <table:covered-table-cell/>
          <table:table-cell office:value-type="float" office:value="218495.44" table:style-name="ce20">
            <text:p>218495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4043:861</text:p>
          </table:table-cell>
          <table:covered-table-cell/>
          <table:table-cell office:value-type="float" office:value="368831.91" table:style-name="ce20">
            <text:p>368831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4043:862</text:p>
          </table:table-cell>
          <table:covered-table-cell/>
          <table:table-cell office:value-type="float" office:value="305023.51" table:style-name="ce20">
            <text:p>305023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4043:863</text:p>
          </table:table-cell>
          <table:covered-table-cell/>
          <table:table-cell office:value-type="float" office:value="226713.19" table:style-name="ce20">
            <text:p>226713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4043:864</text:p>
          </table:table-cell>
          <table:covered-table-cell/>
          <table:table-cell office:value-type="float" office:value="298255.95" table:style-name="ce20">
            <text:p>298255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4043:865</text:p>
          </table:table-cell>
          <table:covered-table-cell/>
          <table:table-cell office:value-type="float" office:value="556941.77" table:style-name="ce20">
            <text:p>556941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4043:866</text:p>
          </table:table-cell>
          <table:covered-table-cell/>
          <table:table-cell office:value-type="float" office:value="291004.99" table:style-name="ce20">
            <text:p>291004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4043:867</text:p>
          </table:table-cell>
          <table:covered-table-cell/>
          <table:table-cell office:value-type="float" office:value="218012.05" table:style-name="ce20">
            <text:p>218012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4043:868</text:p>
          </table:table-cell>
          <table:covered-table-cell/>
          <table:table-cell office:value-type="float" office:value="164567.95000000001" table:style-name="ce20">
            <text:p>164567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4043:869</text:p>
          </table:table-cell>
          <table:covered-table-cell/>
          <table:table-cell office:value-type="float" office:value="268768.73" table:style-name="ce20">
            <text:p>268768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4043:871</text:p>
          </table:table-cell>
          <table:covered-table-cell/>
          <table:table-cell office:value-type="float" office:value="217045.25" table:style-name="ce20">
            <text:p>217045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4043:872</text:p>
          </table:table-cell>
          <table:covered-table-cell/>
          <table:table-cell office:value-type="float" office:value="112599.12" table:style-name="ce20">
            <text:p>112599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4043:874</text:p>
          </table:table-cell>
          <table:covered-table-cell/>
          <table:table-cell office:value-type="float" office:value="229613.58" table:style-name="ce20">
            <text:p>229613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5032:1017</text:p>
          </table:table-cell>
          <table:covered-table-cell/>
          <table:table-cell office:value-type="float" office:value="260793.12" table:style-name="ce20">
            <text:p>260793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5032:1018</text:p>
          </table:table-cell>
          <table:covered-table-cell/>
          <table:table-cell office:value-type="float" office:value="300038.68" table:style-name="ce20">
            <text:p>300038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5032:1022</text:p>
          </table:table-cell>
          <table:covered-table-cell/>
          <table:table-cell office:value-type="float" office:value="253830.19" table:style-name="ce20">
            <text:p>253830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5032:1027</text:p>
          </table:table-cell>
          <table:covered-table-cell/>
          <table:table-cell office:value-type="float" office:value="291176.78000000003" table:style-name="ce20">
            <text:p>291176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5032:1028</text:p>
          </table:table-cell>
          <table:covered-table-cell/>
          <table:table-cell office:value-type="float" office:value="331688.33" table:style-name="ce20">
            <text:p>331688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5032:1029</text:p>
          </table:table-cell>
          <table:covered-table-cell/>
          <table:table-cell office:value-type="float" office:value="308267.59000000003" table:style-name="ce20">
            <text:p>308267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5032:103</text:p>
          </table:table-cell>
          <table:covered-table-cell/>
          <table:table-cell office:value-type="float" office:value="258261.14" table:style-name="ce20">
            <text:p>25826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5032:1030</text:p>
          </table:table-cell>
          <table:covered-table-cell/>
          <table:table-cell office:value-type="float" office:value="261426.11" table:style-name="ce20">
            <text:p>261426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5032:1031</text:p>
          </table:table-cell>
          <table:covered-table-cell/>
          <table:table-cell office:value-type="float" office:value="183215.55" table:style-name="ce20">
            <text:p>183215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5032:1032</text:p>
          </table:table-cell>
          <table:covered-table-cell/>
          <table:table-cell office:value-type="float" office:value="316496.5" table:style-name="ce20">
            <text:p>316496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32:1033</text:p>
          </table:table-cell>
          <table:covered-table-cell/>
          <table:table-cell office:value-type="float" office:value="262059.1" table:style-name="ce20">
            <text:p>262059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32:1034</text:p>
          </table:table-cell>
          <table:covered-table-cell/>
          <table:table-cell office:value-type="float" office:value="313964.53000000003" table:style-name="ce20">
            <text:p>313964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5032:1035</text:p>
          </table:table-cell>
          <table:covered-table-cell/>
          <table:table-cell office:value-type="float" office:value="242436.32" table:style-name="ce20">
            <text:p>242436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5032:1036</text:p>
          </table:table-cell>
          <table:covered-table-cell/>
          <table:table-cell office:value-type="float" office:value="250665.23" table:style-name="ce20">
            <text:p>250665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5032:1037</text:p>
          </table:table-cell>
          <table:covered-table-cell/>
          <table:table-cell office:value-type="float" office:value="258261.14" table:style-name="ce20">
            <text:p>25826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5032:1038</text:p>
          </table:table-cell>
          <table:covered-table-cell/>
          <table:table-cell office:value-type="float" office:value="319028.46999999997" table:style-name="ce20">
            <text:p>319028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5032:107</text:p>
          </table:table-cell>
          <table:covered-table-cell/>
          <table:table-cell office:value-type="float" office:value="265857.06" table:style-name="ce20">
            <text:p>265857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5032:110</text:p>
          </table:table-cell>
          <table:covered-table-cell/>
          <table:table-cell office:value-type="float" office:value="254463.19" table:style-name="ce20">
            <text:p>254463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5032:111</text:p>
          </table:table-cell>
          <table:covered-table-cell/>
          <table:table-cell office:value-type="float" office:value="263325.09000000003" table:style-name="ce20">
            <text:p>263325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5032:113</text:p>
          </table:table-cell>
          <table:covered-table-cell/>
          <table:table-cell office:value-type="float" office:value="255729.17" table:style-name="ce20">
            <text:p>255729,1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5032:114</text:p>
          </table:table-cell>
          <table:covered-table-cell/>
          <table:table-cell office:value-type="float" office:value="256362.17" table:style-name="ce20">
            <text:p>256362,1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5032:117</text:p>
          </table:table-cell>
          <table:covered-table-cell/>
          <table:table-cell office:value-type="float" office:value="183215.55" table:style-name="ce20">
            <text:p>183215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5032:1209</text:p>
          </table:table-cell>
          <table:covered-table-cell/>
          <table:table-cell office:value-type="float" office:value="306368.61" table:style-name="ce20">
            <text:p>306368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5032:1213</text:p>
          </table:table-cell>
          <table:covered-table-cell/>
          <table:table-cell office:value-type="float" office:value="259527.13" table:style-name="ce20">
            <text:p>259527,1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32:1214</text:p>
          </table:table-cell>
          <table:covered-table-cell/>
          <table:table-cell office:value-type="float" office:value="275984.95" table:style-name="ce20">
            <text:p>275984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5032:1215</text:p>
          </table:table-cell>
          <table:covered-table-cell/>
          <table:table-cell office:value-type="float" office:value="250032.24" table:style-name="ce20">
            <text:p>25003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5032:1216</text:p>
          </table:table-cell>
          <table:covered-table-cell/>
          <table:table-cell office:value-type="float" office:value="331055.34000000003" table:style-name="ce20">
            <text:p>331055,3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5032:1229</text:p>
          </table:table-cell>
          <table:covered-table-cell/>
          <table:table-cell office:value-type="float" office:value="306368.61" table:style-name="ce20">
            <text:p>306368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5032:1230</text:p>
          </table:table-cell>
          <table:covered-table-cell/>
          <table:table-cell office:value-type="float" office:value="263325.09000000003" table:style-name="ce20">
            <text:p>263325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5032:1244</text:p>
          </table:table-cell>
          <table:covered-table-cell/>
          <table:table-cell office:value-type="float" office:value="298772.7" table:style-name="ce20">
            <text:p>298772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5032:1245</text:p>
          </table:table-cell>
          <table:covered-table-cell/>
          <table:table-cell office:value-type="float" office:value="203282.02" table:style-name="ce20">
            <text:p>203282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5032:1253</text:p>
          </table:table-cell>
          <table:covered-table-cell/>
          <table:table-cell office:value-type="float" office:value="269655.02" table:style-name="ce20">
            <text:p>269655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5032:1359</text:p>
          </table:table-cell>
          <table:covered-table-cell/>
          <table:table-cell office:value-type="float" office:value="255096.18" table:style-name="ce20">
            <text:p>255096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5032:1360</text:p>
          </table:table-cell>
          <table:covered-table-cell/>
          <table:table-cell office:value-type="float" office:value="246234.28" table:style-name="ce20">
            <text:p>246234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5032:1361</text:p>
          </table:table-cell>
          <table:covered-table-cell/>
          <table:table-cell office:value-type="float" office:value="374731.86" table:style-name="ce20">
            <text:p>374731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5032:1596</text:p>
          </table:table-cell>
          <table:covered-table-cell/>
          <table:table-cell office:value-type="float" office:value="272186.99" table:style-name="ce20">
            <text:p>272186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5032:204</text:p>
          </table:table-cell>
          <table:covered-table-cell/>
          <table:table-cell office:value-type="float" office:value="300038.68" table:style-name="ce20">
            <text:p>300038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5032:206</text:p>
          </table:table-cell>
          <table:covered-table-cell/>
          <table:table-cell office:value-type="float" office:value="260160.12" table:style-name="ce20">
            <text:p>260160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5032:208</text:p>
          </table:table-cell>
          <table:covered-table-cell/>
          <table:table-cell office:value-type="float" office:value="283580.86" table:style-name="ce20">
            <text:p>283580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5032:3396</text:p>
          </table:table-cell>
          <table:covered-table-cell/>
          <table:table-cell office:value-type="float" office:value="268329.18" table:style-name="ce20">
            <text:p>268329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5032:62</text:p>
          </table:table-cell>
          <table:covered-table-cell/>
          <table:table-cell office:value-type="float" office:value="288644.81" table:style-name="ce20">
            <text:p>288644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5032:63</text:p>
          </table:table-cell>
          <table:covered-table-cell/>
          <table:table-cell office:value-type="float" office:value="262059.1" table:style-name="ce20">
            <text:p>262059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5032:64</text:p>
          </table:table-cell>
          <table:covered-table-cell/>
          <table:table-cell office:value-type="float" office:value="259527.13" table:style-name="ce20">
            <text:p>259527,1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5032:65</text:p>
          </table:table-cell>
          <table:covered-table-cell/>
          <table:table-cell office:value-type="float" office:value="322826.43" table:style-name="ce20">
            <text:p>322826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5032:67</text:p>
          </table:table-cell>
          <table:covered-table-cell/>
          <table:table-cell office:value-type="float" office:value="265857.06" table:style-name="ce20">
            <text:p>265857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5032:69</text:p>
          </table:table-cell>
          <table:covered-table-cell/>
          <table:table-cell office:value-type="float" office:value="298772.7" table:style-name="ce20">
            <text:p>298772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5032:702</text:p>
          </table:table-cell>
          <table:covered-table-cell/>
          <table:table-cell office:value-type="float" office:value="267123.05" table:style-name="ce20">
            <text:p>267123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5032:703</text:p>
          </table:table-cell>
          <table:covered-table-cell/>
          <table:table-cell office:value-type="float" office:value="237307.76" table:style-name="ce20">
            <text:p>237307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5032:704</text:p>
          </table:table-cell>
          <table:covered-table-cell/>
          <table:table-cell office:value-type="float" office:value="270288.01" table:style-name="ce20">
            <text:p>270288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5032:705</text:p>
          </table:table-cell>
          <table:covered-table-cell/>
          <table:table-cell office:value-type="float" office:value="184088.01" table:style-name="ce20">
            <text:p>184088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5032:706</text:p>
          </table:table-cell>
          <table:covered-table-cell/>
          <table:table-cell office:value-type="float" office:value="255729.17" table:style-name="ce20">
            <text:p>255729,1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5032:707</text:p>
          </table:table-cell>
          <table:covered-table-cell/>
          <table:table-cell office:value-type="float" office:value="256995.16" table:style-name="ce20">
            <text:p>256995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5032:708</text:p>
          </table:table-cell>
          <table:covered-table-cell/>
          <table:table-cell office:value-type="float" office:value="263325.09000000003" table:style-name="ce20">
            <text:p>263325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5032:709</text:p>
          </table:table-cell>
          <table:covered-table-cell/>
          <table:table-cell office:value-type="float" office:value="263325.09000000003" table:style-name="ce20">
            <text:p>263325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5032:710</text:p>
          </table:table-cell>
          <table:covered-table-cell/>
          <table:table-cell office:value-type="float" office:value="281048.89" table:style-name="ce20">
            <text:p>281048,8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5032:711</text:p>
          </table:table-cell>
          <table:covered-table-cell/>
          <table:table-cell office:value-type="float" office:value="279149.90999999997" table:style-name="ce20">
            <text:p>279149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5032:712</text:p>
          </table:table-cell>
          <table:covered-table-cell/>
          <table:table-cell office:value-type="float" office:value="275351.96000000002" table:style-name="ce20">
            <text:p>275351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5032:713</text:p>
          </table:table-cell>
          <table:covered-table-cell/>
          <table:table-cell office:value-type="float" office:value="270921" table:style-name="ce20">
            <text:p>270921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5032:714</text:p>
          </table:table-cell>
          <table:covered-table-cell/>
          <table:table-cell office:value-type="float" office:value="258261.14" table:style-name="ce20">
            <text:p>25826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5032:715</text:p>
          </table:table-cell>
          <table:covered-table-cell/>
          <table:table-cell office:value-type="float" office:value="291176.78000000003" table:style-name="ce20">
            <text:p>291176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5032:716</text:p>
          </table:table-cell>
          <table:covered-table-cell/>
          <table:table-cell office:value-type="float" office:value="256995.16" table:style-name="ce20">
            <text:p>256995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5032:717</text:p>
          </table:table-cell>
          <table:covered-table-cell/>
          <table:table-cell office:value-type="float" office:value="336752.28" table:style-name="ce20">
            <text:p>336752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5032:718</text:p>
          </table:table-cell>
          <table:covered-table-cell/>
          <table:table-cell office:value-type="float" office:value="182343.09" table:style-name="ce20">
            <text:p>182343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5032:719</text:p>
          </table:table-cell>
          <table:covered-table-cell/>
          <table:table-cell office:value-type="float" office:value="229455.66" table:style-name="ce20">
            <text:p>229455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5032:72</text:p>
          </table:table-cell>
          <table:covered-table-cell/>
          <table:table-cell office:value-type="float" office:value="179725.73" table:style-name="ce20">
            <text:p>179725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5032:720</text:p>
          </table:table-cell>
          <table:covered-table-cell/>
          <table:table-cell office:value-type="float" office:value="206771.83" table:style-name="ce20">
            <text:p>206771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5032:721</text:p>
          </table:table-cell>
          <table:covered-table-cell/>
          <table:table-cell office:value-type="float" office:value="206771.83" table:style-name="ce20">
            <text:p>206771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5032:722</text:p>
          </table:table-cell>
          <table:covered-table-cell/>
          <table:table-cell office:value-type="float" office:value="195429.92" table:style-name="ce20">
            <text:p>19542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5032:723</text:p>
          </table:table-cell>
          <table:covered-table-cell/>
          <table:table-cell office:value-type="float" office:value="284846.84999999998" table:style-name="ce20">
            <text:p>284846,8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5032:724</text:p>
          </table:table-cell>
          <table:covered-table-cell/>
          <table:table-cell office:value-type="float" office:value="338018.26" table:style-name="ce20">
            <text:p>338018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5032:725</text:p>
          </table:table-cell>
          <table:covered-table-cell/>
          <table:table-cell office:value-type="float" office:value="170128.72" table:style-name="ce20">
            <text:p>170128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5032:726</text:p>
          </table:table-cell>
          <table:covered-table-cell/>
          <table:table-cell office:value-type="float" office:value="185832.91" table:style-name="ce20">
            <text:p>185832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5032:727</text:p>
          </table:table-cell>
          <table:covered-table-cell/>
          <table:table-cell office:value-type="float" office:value="286112.84000000003" table:style-name="ce20">
            <text:p>286112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5032:728</text:p>
          </table:table-cell>
          <table:covered-table-cell/>
          <table:table-cell office:value-type="float" office:value="282314.88" table:style-name="ce20">
            <text:p>282314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5032:729</text:p>
          </table:table-cell>
          <table:covered-table-cell/>
          <table:table-cell office:value-type="float" office:value="250032.24" table:style-name="ce20">
            <text:p>25003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5032:730</text:p>
          </table:table-cell>
          <table:covered-table-cell/>
          <table:table-cell office:value-type="float" office:value="179725.73" table:style-name="ce20">
            <text:p>179725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5032:731</text:p>
          </table:table-cell>
          <table:covered-table-cell/>
          <table:table-cell office:value-type="float" office:value="270288.01" table:style-name="ce20">
            <text:p>270288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5032:732</text:p>
          </table:table-cell>
          <table:covered-table-cell/>
          <table:table-cell office:value-type="float" office:value="272186.99" table:style-name="ce20">
            <text:p>272186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5032:733</text:p>
          </table:table-cell>
          <table:covered-table-cell/>
          <table:table-cell office:value-type="float" office:value="255096.18" table:style-name="ce20">
            <text:p>255096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5032:734</text:p>
          </table:table-cell>
          <table:covered-table-cell/>
          <table:table-cell office:value-type="float" office:value="370933.9" table:style-name="ce20">
            <text:p>370933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105032:735</text:p>
          </table:table-cell>
          <table:covered-table-cell/>
          <table:table-cell office:value-type="float" office:value="260160.12" table:style-name="ce20">
            <text:p>260160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105032:736</text:p>
          </table:table-cell>
          <table:covered-table-cell/>
          <table:table-cell office:value-type="float" office:value="260160.12" table:style-name="ce20">
            <text:p>260160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105032:737</text:p>
          </table:table-cell>
          <table:covered-table-cell/>
          <table:table-cell office:value-type="float" office:value="304469.63" table:style-name="ce20">
            <text:p>304469,6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105032:738</text:p>
          </table:table-cell>
          <table:covered-table-cell/>
          <table:table-cell office:value-type="float" office:value="193685.01" table:style-name="ce20">
            <text:p>193685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105032:739</text:p>
          </table:table-cell>
          <table:covered-table-cell/>
          <table:table-cell office:value-type="float" office:value="361439" table:style-name="ce20">
            <text:p>361439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105032:74</text:p>
          </table:table-cell>
          <table:covered-table-cell/>
          <table:table-cell office:value-type="float" office:value="262059.1" table:style-name="ce20">
            <text:p>262059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105032:740</text:p>
          </table:table-cell>
          <table:covered-table-cell/>
          <table:table-cell office:value-type="float" office:value="277250.93" table:style-name="ce20">
            <text:p>277250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105032:741</text:p>
          </table:table-cell>
          <table:covered-table-cell/>
          <table:table-cell office:value-type="float" office:value="263325.09000000003" table:style-name="ce20">
            <text:p>263325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105032:742</text:p>
          </table:table-cell>
          <table:covered-table-cell/>
          <table:table-cell office:value-type="float" office:value="269655.02" table:style-name="ce20">
            <text:p>269655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105032:743</text:p>
          </table:table-cell>
          <table:covered-table-cell/>
          <table:table-cell office:value-type="float" office:value="265857.06" table:style-name="ce20">
            <text:p>265857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105032:744</text:p>
          </table:table-cell>
          <table:covered-table-cell/>
          <table:table-cell office:value-type="float" office:value="269655.02" table:style-name="ce20">
            <text:p>269655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105032:745</text:p>
          </table:table-cell>
          <table:covered-table-cell/>
          <table:table-cell office:value-type="float" office:value="263325.09000000003" table:style-name="ce20">
            <text:p>263325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105032:746</text:p>
          </table:table-cell>
          <table:covered-table-cell/>
          <table:table-cell office:value-type="float" office:value="183215.55" table:style-name="ce20">
            <text:p>183215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105032:747</text:p>
          </table:table-cell>
          <table:covered-table-cell/>
          <table:table-cell office:value-type="float" office:value="253830.19" table:style-name="ce20">
            <text:p>253830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105032:748</text:p>
          </table:table-cell>
          <table:covered-table-cell/>
          <table:table-cell office:value-type="float" office:value="252564.21" table:style-name="ce20">
            <text:p>25256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105032:749</text:p>
          </table:table-cell>
          <table:covered-table-cell/>
          <table:table-cell office:value-type="float" office:value="264591.07" table:style-name="ce20">
            <text:p>264591,0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105032:76</text:p>
          </table:table-cell>
          <table:covered-table-cell/>
          <table:table-cell office:value-type="float" office:value="265857.06" table:style-name="ce20">
            <text:p>265857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105032:77</text:p>
          </table:table-cell>
          <table:covered-table-cell/>
          <table:table-cell office:value-type="float" office:value="311432.56" table:style-name="ce20">
            <text:p>311432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105032:774</text:p>
          </table:table-cell>
          <table:covered-table-cell/>
          <table:table-cell office:value-type="float" office:value="248766.25" table:style-name="ce20">
            <text:p>248766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105032:776</text:p>
          </table:table-cell>
          <table:covered-table-cell/>
          <table:table-cell office:value-type="float" office:value="359540.02" table:style-name="ce20">
            <text:p>359540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105032:777</text:p>
          </table:table-cell>
          <table:covered-table-cell/>
          <table:table-cell office:value-type="float" office:value="309533.58" table:style-name="ce20">
            <text:p>309533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105032:779</text:p>
          </table:table-cell>
          <table:covered-table-cell/>
          <table:table-cell office:value-type="float" office:value="346880.16" table:style-name="ce20">
            <text:p>346880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105032:782</text:p>
          </table:table-cell>
          <table:covered-table-cell/>
          <table:table-cell office:value-type="float" office:value="353210.09" table:style-name="ce20">
            <text:p>353210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105032:783</text:p>
          </table:table-cell>
          <table:covered-table-cell/>
          <table:table-cell office:value-type="float" office:value="265857.06" table:style-name="ce20">
            <text:p>265857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105032:792</text:p>
          </table:table-cell>
          <table:covered-table-cell/>
          <table:table-cell office:value-type="float" office:value="263958.08" table:style-name="ce20">
            <text:p>263958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105032:793</text:p>
          </table:table-cell>
          <table:covered-table-cell/>
          <table:table-cell office:value-type="float" office:value="353210.09" table:style-name="ce20">
            <text:p>353210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105032:794</text:p>
          </table:table-cell>
          <table:covered-table-cell/>
          <table:table-cell office:value-type="float" office:value="251298.22" table:style-name="ce20">
            <text:p>251298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105032:797</text:p>
          </table:table-cell>
          <table:covered-table-cell/>
          <table:table-cell office:value-type="float" office:value="210261.66" table:style-name="ce20">
            <text:p>210261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105032:798</text:p>
          </table:table-cell>
          <table:covered-table-cell/>
          <table:table-cell office:value-type="float" office:value="265857.06" table:style-name="ce20">
            <text:p>265857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105032:800</text:p>
          </table:table-cell>
          <table:covered-table-cell/>
          <table:table-cell office:value-type="float" office:value="191067.64" table:style-name="ce20">
            <text:p>191067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105032:810</text:p>
          </table:table-cell>
          <table:covered-table-cell/>
          <table:table-cell office:value-type="float" office:value="250665.23" table:style-name="ce20">
            <text:p>250665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105032:811</text:p>
          </table:table-cell>
          <table:covered-table-cell/>
          <table:table-cell office:value-type="float" office:value="261426.11" table:style-name="ce20">
            <text:p>261426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105032:812</text:p>
          </table:table-cell>
          <table:covered-table-cell/>
          <table:table-cell office:value-type="float" office:value="291809.77" table:style-name="ce20">
            <text:p>291809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105032:813</text:p>
          </table:table-cell>
          <table:covered-table-cell/>
          <table:table-cell office:value-type="float" office:value="273452.98" table:style-name="ce20">
            <text:p>273452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105032:814</text:p>
          </table:table-cell>
          <table:covered-table-cell/>
          <table:table-cell office:value-type="float" office:value="254463.19" table:style-name="ce20">
            <text:p>254463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105032:815</text:p>
          </table:table-cell>
          <table:covered-table-cell/>
          <table:table-cell office:value-type="float" office:value="264591.07" table:style-name="ce20">
            <text:p>264591,0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105032:816</text:p>
          </table:table-cell>
          <table:covered-table-cell/>
          <table:table-cell office:value-type="float" office:value="293708.75" table:style-name="ce20">
            <text:p>293708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105032:817</text:p>
          </table:table-cell>
          <table:covered-table-cell/>
          <table:table-cell office:value-type="float" office:value="254463.19" table:style-name="ce20">
            <text:p>254463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105032:818</text:p>
          </table:table-cell>
          <table:covered-table-cell/>
          <table:table-cell office:value-type="float" office:value="255096.18" table:style-name="ce20">
            <text:p>255096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105032:819</text:p>
          </table:table-cell>
          <table:covered-table-cell/>
          <table:table-cell office:value-type="float" office:value="246867.27" table:style-name="ce20">
            <text:p>246867,2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105032:820</text:p>
          </table:table-cell>
          <table:covered-table-cell/>
          <table:table-cell office:value-type="float" office:value="250665.23" table:style-name="ce20">
            <text:p>250665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105032:821</text:p>
          </table:table-cell>
          <table:covered-table-cell/>
          <table:table-cell office:value-type="float" office:value="255729.17" table:style-name="ce20">
            <text:p>255729,1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105032:822</text:p>
          </table:table-cell>
          <table:covered-table-cell/>
          <table:table-cell office:value-type="float" office:value="263958.08" table:style-name="ce20">
            <text:p>263958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105032:823</text:p>
          </table:table-cell>
          <table:covered-table-cell/>
          <table:table-cell office:value-type="float" office:value="263325.09000000003" table:style-name="ce20">
            <text:p>263325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105032:824</text:p>
          </table:table-cell>
          <table:covered-table-cell/>
          <table:table-cell office:value-type="float" office:value="267123.05" table:style-name="ce20">
            <text:p>267123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105032:826</text:p>
          </table:table-cell>
          <table:covered-table-cell/>
          <table:table-cell office:value-type="float" office:value="264591.07" table:style-name="ce20">
            <text:p>264591,0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105032:827</text:p>
          </table:table-cell>
          <table:covered-table-cell/>
          <table:table-cell office:value-type="float" office:value="349412.14" table:style-name="ce20">
            <text:p>349412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105032:828</text:p>
          </table:table-cell>
          <table:covered-table-cell/>
          <table:table-cell office:value-type="float" office:value="253830.19" table:style-name="ce20">
            <text:p>253830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105032:829</text:p>
          </table:table-cell>
          <table:covered-table-cell/>
          <table:table-cell office:value-type="float" office:value="262059.1" table:style-name="ce20">
            <text:p>262059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105032:830</text:p>
          </table:table-cell>
          <table:covered-table-cell/>
          <table:table-cell office:value-type="float" office:value="253197.2" table:style-name="ce20">
            <text:p>253197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105032:831</text:p>
          </table:table-cell>
          <table:covered-table-cell/>
          <table:table-cell office:value-type="float" office:value="222813.54" table:style-name="ce20">
            <text:p>222813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105032:832</text:p>
          </table:table-cell>
          <table:covered-table-cell/>
          <table:table-cell office:value-type="float" office:value="296240.71999999997" table:style-name="ce20">
            <text:p>29624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105032:996</text:p>
          </table:table-cell>
          <table:covered-table-cell/>
          <table:table-cell office:value-type="float" office:value="271554" table:style-name="ce20">
            <text:p>271554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105038:10976</text:p>
          </table:table-cell>
          <table:covered-table-cell/>
          <table:table-cell office:value-type="float" office:value="17350886.969999999" table:style-name="ce20">
            <text:p>17350886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105038:4120</text:p>
          </table:table-cell>
          <table:covered-table-cell/>
          <table:table-cell office:value-type="float" office:value="330547.88" table:style-name="ce20">
            <text:p>330547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105038:4123</text:p>
          </table:table-cell>
          <table:covered-table-cell/>
          <table:table-cell office:value-type="float" office:value="322860.71999999997" table:style-name="ce20">
            <text:p>32286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105038:4149</text:p>
          </table:table-cell>
          <table:covered-table-cell/>
          <table:table-cell office:value-type="float" office:value="287499.78000000003" table:style-name="ce20">
            <text:p>287499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105038:4150</text:p>
          </table:table-cell>
          <table:covered-table-cell/>
          <table:table-cell office:value-type="float" office:value="341309.9" table:style-name="ce20">
            <text:p>341309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105038:4151</text:p>
          </table:table-cell>
          <table:covered-table-cell/>
          <table:table-cell office:value-type="float" office:value="321323.28999999998" table:style-name="ce20">
            <text:p>321323,2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105038:4152</text:p>
          </table:table-cell>
          <table:covered-table-cell/>
          <table:table-cell office:value-type="float" office:value="372058.54" table:style-name="ce20">
            <text:p>372058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105038:4154</text:p>
          </table:table-cell>
          <table:covered-table-cell/>
          <table:table-cell office:value-type="float" office:value="454311.16" table:style-name="ce20">
            <text:p>454311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105038:4155</text:p>
          </table:table-cell>
          <table:covered-table-cell/>
          <table:table-cell office:value-type="float" office:value="329010.45" table:style-name="ce20">
            <text:p>329010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105038:4156</text:p>
          </table:table-cell>
          <table:covered-table-cell/>
          <table:table-cell office:value-type="float" office:value="370521.11" table:style-name="ce20">
            <text:p>370521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105038:4157</text:p>
          </table:table-cell>
          <table:covered-table-cell/>
          <table:table-cell office:value-type="float" office:value="294418.23" table:style-name="ce20">
            <text:p>294418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105038:4158</text:p>
          </table:table-cell>
          <table:covered-table-cell/>
          <table:table-cell office:value-type="float" office:value="322860.71999999997" table:style-name="ce20">
            <text:p>32286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105038:4159</text:p>
          </table:table-cell>
          <table:covered-table-cell/>
          <table:table-cell office:value-type="float" office:value="321323.28999999998" table:style-name="ce20">
            <text:p>321323,2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105038:4160</text:p>
          </table:table-cell>
          <table:covered-table-cell/>
          <table:table-cell office:value-type="float" office:value="322092" table:style-name="ce20">
            <text:p>322092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105038:4161</text:p>
          </table:table-cell>
          <table:covered-table-cell/>
          <table:table-cell office:value-type="float" office:value="319785.86" table:style-name="ce20">
            <text:p>319785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105038:4163</text:p>
          </table:table-cell>
          <table:covered-table-cell/>
          <table:table-cell office:value-type="float" office:value="329010.45" table:style-name="ce20">
            <text:p>329010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105038:4165</text:p>
          </table:table-cell>
          <table:covered-table-cell/>
          <table:table-cell office:value-type="float" office:value="325935.58" table:style-name="ce20">
            <text:p>32593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105038:4166</text:p>
          </table:table-cell>
          <table:covered-table-cell/>
          <table:table-cell office:value-type="float" office:value="310561.26" table:style-name="ce20">
            <text:p>310561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105038:4168</text:p>
          </table:table-cell>
          <table:covered-table-cell/>
          <table:table-cell office:value-type="float" office:value="345153.48" table:style-name="ce20">
            <text:p>345153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105038:4169</text:p>
          </table:table-cell>
          <table:covered-table-cell/>
          <table:table-cell office:value-type="float" office:value="311329.98" table:style-name="ce20">
            <text:p>311329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105038:4170</text:p>
          </table:table-cell>
          <table:covered-table-cell/>
          <table:table-cell office:value-type="float" office:value="308255.12" table:style-name="ce20">
            <text:p>30825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105038:4171</text:p>
          </table:table-cell>
          <table:covered-table-cell/>
          <table:table-cell office:value-type="float" office:value="222499.62" table:style-name="ce20">
            <text:p>222499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105038:4172</text:p>
          </table:table-cell>
          <table:covered-table-cell/>
          <table:table-cell office:value-type="float" office:value="332854.03000000003" table:style-name="ce20">
            <text:p>332854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105038:4173</text:p>
          </table:table-cell>
          <table:covered-table-cell/>
          <table:table-cell office:value-type="float" office:value="328241.73" table:style-name="ce20">
            <text:p>328241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105038:4174</text:p>
          </table:table-cell>
          <table:covered-table-cell/>
          <table:table-cell office:value-type="float" office:value="329010.45" table:style-name="ce20">
            <text:p>329010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105038:4175</text:p>
          </table:table-cell>
          <table:covered-table-cell/>
          <table:table-cell office:value-type="float" office:value="322092" table:style-name="ce20">
            <text:p>322092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105038:4176</text:p>
          </table:table-cell>
          <table:covered-table-cell/>
          <table:table-cell office:value-type="float" office:value="313636.13" table:style-name="ce20">
            <text:p>313636,1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105038:4177</text:p>
          </table:table-cell>
          <table:covered-table-cell/>
          <table:table-cell office:value-type="float" office:value="422025.08" table:style-name="ce20">
            <text:p>422025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105038:4178</text:p>
          </table:table-cell>
          <table:covered-table-cell/>
          <table:table-cell office:value-type="float" office:value="311329.98" table:style-name="ce20">
            <text:p>311329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105038:4179</text:p>
          </table:table-cell>
          <table:covered-table-cell/>
          <table:table-cell office:value-type="float" office:value="323629.44" table:style-name="ce20">
            <text:p>323629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105038:4180</text:p>
          </table:table-cell>
          <table:covered-table-cell/>
          <table:table-cell office:value-type="float" office:value="322092" table:style-name="ce20">
            <text:p>322092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105038:4181</text:p>
          </table:table-cell>
          <table:covered-table-cell/>
          <table:table-cell office:value-type="float" office:value="322092" table:style-name="ce20">
            <text:p>322092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105038:4182</text:p>
          </table:table-cell>
          <table:covered-table-cell/>
          <table:table-cell office:value-type="float" office:value="240608.11" table:style-name="ce20">
            <text:p>240608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105038:4183</text:p>
          </table:table-cell>
          <table:covered-table-cell/>
          <table:table-cell office:value-type="float" office:value="326704.3" table:style-name="ce20">
            <text:p>326704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105038:4184</text:p>
          </table:table-cell>
          <table:covered-table-cell/>
          <table:table-cell office:value-type="float" office:value="325935.58" table:style-name="ce20">
            <text:p>32593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105038:4185</text:p>
          </table:table-cell>
          <table:covered-table-cell/>
          <table:table-cell office:value-type="float" office:value="322860.71999999997" table:style-name="ce20">
            <text:p>32286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105038:4186</text:p>
          </table:table-cell>
          <table:covered-table-cell/>
          <table:table-cell office:value-type="float" office:value="317479.71000000002" table:style-name="ce20">
            <text:p>317479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105038:4188</text:p>
          </table:table-cell>
          <table:covered-table-cell/>
          <table:table-cell office:value-type="float" office:value="356684.22" table:style-name="ce20">
            <text:p>356684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105038:4189</text:p>
          </table:table-cell>
          <table:covered-table-cell/>
          <table:table-cell office:value-type="float" office:value="335160.18" table:style-name="ce20">
            <text:p>335160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105038:4190</text:p>
          </table:table-cell>
          <table:covered-table-cell/>
          <table:table-cell office:value-type="float" office:value="220380.58" table:style-name="ce20">
            <text:p>220380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105038:4191</text:p>
          </table:table-cell>
          <table:covered-table-cell/>
          <table:table-cell office:value-type="float" office:value="314404.84000000003" table:style-name="ce20">
            <text:p>314404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105038:4192</text:p>
          </table:table-cell>
          <table:covered-table-cell/>
          <table:table-cell office:value-type="float" office:value="312867.40999999997" table:style-name="ce20">
            <text:p>312867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105038:4193</text:p>
          </table:table-cell>
          <table:covered-table-cell/>
          <table:table-cell office:value-type="float" office:value="313636.13" table:style-name="ce20">
            <text:p>313636,1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105038:4194</text:p>
          </table:table-cell>
          <table:covered-table-cell/>
          <table:table-cell office:value-type="float" office:value="318248.42" table:style-name="ce20">
            <text:p>31824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105038:4195</text:p>
          </table:table-cell>
          <table:covered-table-cell/>
          <table:table-cell office:value-type="float" office:value="445086.56" table:style-name="ce20">
            <text:p>445086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105038:4196</text:p>
          </table:table-cell>
          <table:covered-table-cell/>
          <table:table-cell office:value-type="float" office:value="312867.40999999997" table:style-name="ce20">
            <text:p>312867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105038:4197</text:p>
          </table:table-cell>
          <table:covered-table-cell/>
          <table:table-cell office:value-type="float" office:value="359759.09" table:style-name="ce20">
            <text:p>359759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105038:5127</text:p>
          </table:table-cell>
          <table:covered-table-cell/>
          <table:table-cell office:value-type="float" office:value="327473.02" table:style-name="ce20">
            <text:p>327473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105038:5128</text:p>
          </table:table-cell>
          <table:covered-table-cell/>
          <table:table-cell office:value-type="float" office:value="319017.14" table:style-name="ce20">
            <text:p>319017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105038:5129</text:p>
          </table:table-cell>
          <table:covered-table-cell/>
          <table:table-cell office:value-type="float" office:value="322092" table:style-name="ce20">
            <text:p>322092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105038:5130</text:p>
          </table:table-cell>
          <table:covered-table-cell/>
          <table:table-cell office:value-type="float" office:value="325935.58" table:style-name="ce20">
            <text:p>32593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105039:100</text:p>
          </table:table-cell>
          <table:covered-table-cell/>
          <table:table-cell office:value-type="float" office:value="323629.44" table:style-name="ce20">
            <text:p>323629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105039:101</text:p>
          </table:table-cell>
          <table:covered-table-cell/>
          <table:table-cell office:value-type="float" office:value="332085.31" table:style-name="ce20">
            <text:p>332085,3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105039:104</text:p>
          </table:table-cell>
          <table:covered-table-cell/>
          <table:table-cell office:value-type="float" office:value="330547.88" table:style-name="ce20">
            <text:p>330547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105039:105</text:p>
          </table:table-cell>
          <table:covered-table-cell/>
          <table:table-cell office:value-type="float" office:value="330547.88" table:style-name="ce20">
            <text:p>330547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105039:106</text:p>
          </table:table-cell>
          <table:covered-table-cell/>
          <table:table-cell office:value-type="float" office:value="319017.14" table:style-name="ce20">
            <text:p>319017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105039:109</text:p>
          </table:table-cell>
          <table:covered-table-cell/>
          <table:table-cell office:value-type="float" office:value="318248.42" table:style-name="ce20">
            <text:p>31824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105039:114</text:p>
          </table:table-cell>
          <table:covered-table-cell/>
          <table:table-cell office:value-type="float" office:value="332854.03000000003" table:style-name="ce20">
            <text:p>332854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105039:115</text:p>
          </table:table-cell>
          <table:covered-table-cell/>
          <table:table-cell office:value-type="float" office:value="327473.02" table:style-name="ce20">
            <text:p>327473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105039:116</text:p>
          </table:table-cell>
          <table:covered-table-cell/>
          <table:table-cell office:value-type="float" office:value="336697.61" table:style-name="ce20">
            <text:p>336697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105039:119</text:p>
          </table:table-cell>
          <table:covered-table-cell/>
          <table:table-cell office:value-type="float" office:value="342847.34" table:style-name="ce20">
            <text:p>342847,3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105039:122</text:p>
          </table:table-cell>
          <table:covered-table-cell/>
          <table:table-cell office:value-type="float" office:value="330547.88" table:style-name="ce20">
            <text:p>330547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105039:123</text:p>
          </table:table-cell>
          <table:covered-table-cell/>
          <table:table-cell office:value-type="float" office:value="333622.74" table:style-name="ce20">
            <text:p>333622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105039:124</text:p>
          </table:table-cell>
          <table:covered-table-cell/>
          <table:table-cell office:value-type="float" office:value="353609.36" table:style-name="ce20">
            <text:p>353609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105039:133</text:p>
          </table:table-cell>
          <table:covered-table-cell/>
          <table:table-cell office:value-type="float" office:value="318248.42" table:style-name="ce20">
            <text:p>31824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105039:134</text:p>
          </table:table-cell>
          <table:covered-table-cell/>
          <table:table-cell office:value-type="float" office:value="319785.86" table:style-name="ce20">
            <text:p>319785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105039:135</text:p>
          </table:table-cell>
          <table:covered-table-cell/>
          <table:table-cell office:value-type="float" office:value="315173.56" table:style-name="ce20">
            <text:p>315173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105039:136</text:p>
          </table:table-cell>
          <table:covered-table-cell/>
          <table:table-cell office:value-type="float" office:value="330547.88" table:style-name="ce20">
            <text:p>330547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105039:137</text:p>
          </table:table-cell>
          <table:covered-table-cell/>
          <table:table-cell office:value-type="float" office:value="328241.73" table:style-name="ce20">
            <text:p>328241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105039:138</text:p>
          </table:table-cell>
          <table:covered-table-cell/>
          <table:table-cell office:value-type="float" office:value="308255.12" table:style-name="ce20">
            <text:p>30825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105039:139</text:p>
          </table:table-cell>
          <table:covered-table-cell/>
          <table:table-cell office:value-type="float" office:value="313636.13" table:style-name="ce20">
            <text:p>313636,1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105039:140</text:p>
          </table:table-cell>
          <table:covered-table-cell/>
          <table:table-cell office:value-type="float" office:value="310561.26" table:style-name="ce20">
            <text:p>310561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105039:141</text:p>
          </table:table-cell>
          <table:covered-table-cell/>
          <table:table-cell office:value-type="float" office:value="296724.38" table:style-name="ce20">
            <text:p>296724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105039:189</text:p>
          </table:table-cell>
          <table:covered-table-cell/>
          <table:table-cell office:value-type="float" office:value="322860.71999999997" table:style-name="ce20">
            <text:p>32286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105039:191</text:p>
          </table:table-cell>
          <table:covered-table-cell/>
          <table:table-cell office:value-type="float" office:value="322860.71999999997" table:style-name="ce20">
            <text:p>32286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105039:199</text:p>
          </table:table-cell>
          <table:covered-table-cell/>
          <table:table-cell office:value-type="float" office:value="409725.63" table:style-name="ce20">
            <text:p>409725,6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105039:210</text:p>
          </table:table-cell>
          <table:covered-table-cell/>
          <table:table-cell office:value-type="float" office:value="330547.88" table:style-name="ce20">
            <text:p>330547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105039:227</text:p>
          </table:table-cell>
          <table:covered-table-cell/>
          <table:table-cell office:value-type="float" office:value="208725.83" table:style-name="ce20">
            <text:p>208725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105039:232</text:p>
          </table:table-cell>
          <table:covered-table-cell/>
          <table:table-cell office:value-type="float" office:value="308255.12" table:style-name="ce20">
            <text:p>30825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105039:233</text:p>
          </table:table-cell>
          <table:covered-table-cell/>
          <table:table-cell office:value-type="float" office:value="287499.78000000003" table:style-name="ce20">
            <text:p>287499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105039:250</text:p>
          </table:table-cell>
          <table:covered-table-cell/>
          <table:table-cell office:value-type="float" office:value="322860.71999999997" table:style-name="ce20">
            <text:p>32286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105039:251</text:p>
          </table:table-cell>
          <table:covered-table-cell/>
          <table:table-cell office:value-type="float" office:value="524264.31" table:style-name="ce20">
            <text:p>524264,3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105039:262</text:p>
          </table:table-cell>
          <table:covered-table-cell/>
          <table:table-cell office:value-type="float" office:value="329010.45" table:style-name="ce20">
            <text:p>329010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105039:275</text:p>
          </table:table-cell>
          <table:covered-table-cell/>
          <table:table-cell office:value-type="float" office:value="325935.58" table:style-name="ce20">
            <text:p>32593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105039:276</text:p>
          </table:table-cell>
          <table:covered-table-cell/>
          <table:table-cell office:value-type="float" office:value="367446.25" table:style-name="ce20">
            <text:p>367446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105039:300</text:p>
          </table:table-cell>
          <table:covered-table-cell/>
          <table:table-cell office:value-type="float" office:value="329779.15999999997" table:style-name="ce20">
            <text:p>329779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105039:301</text:p>
          </table:table-cell>
          <table:covered-table-cell/>
          <table:table-cell office:value-type="float" office:value="320554.57" table:style-name="ce20">
            <text:p>320554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105039:302</text:p>
          </table:table-cell>
          <table:covered-table-cell/>
          <table:table-cell office:value-type="float" office:value="315173.56" table:style-name="ce20">
            <text:p>315173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105039:303</text:p>
          </table:table-cell>
          <table:covered-table-cell/>
          <table:table-cell office:value-type="float" office:value="296724.38" table:style-name="ce20">
            <text:p>296724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105039:304</text:p>
          </table:table-cell>
          <table:covered-table-cell/>
          <table:table-cell office:value-type="float" office:value="348228.35" table:style-name="ce20">
            <text:p>348228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105039:305</text:p>
          </table:table-cell>
          <table:covered-table-cell/>
          <table:table-cell office:value-type="float" office:value="325935.58" table:style-name="ce20">
            <text:p>32593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105039:306</text:p>
          </table:table-cell>
          <table:covered-table-cell/>
          <table:table-cell office:value-type="float" office:value="422025.08" table:style-name="ce20">
            <text:p>422025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105039:307</text:p>
          </table:table-cell>
          <table:covered-table-cell/>
          <table:table-cell office:value-type="float" office:value="317479.71000000002" table:style-name="ce20">
            <text:p>317479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105039:308</text:p>
          </table:table-cell>
          <table:covered-table-cell/>
          <table:table-cell office:value-type="float" office:value="327473.02" table:style-name="ce20">
            <text:p>327473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105039:309</text:p>
          </table:table-cell>
          <table:covered-table-cell/>
          <table:table-cell office:value-type="float" office:value="352840.64" table:style-name="ce20">
            <text:p>352840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105039:310</text:p>
          </table:table-cell>
          <table:covered-table-cell/>
          <table:table-cell office:value-type="float" office:value="319785.86" table:style-name="ce20">
            <text:p>319785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105039:311</text:p>
          </table:table-cell>
          <table:covered-table-cell/>
          <table:table-cell office:value-type="float" office:value="374364.69" table:style-name="ce20">
            <text:p>374364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105039:312</text:p>
          </table:table-cell>
          <table:covered-table-cell/>
          <table:table-cell office:value-type="float" office:value="365140.1" table:style-name="ce20">
            <text:p>365140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105039:313</text:p>
          </table:table-cell>
          <table:covered-table-cell/>
          <table:table-cell office:value-type="float" office:value="300567.96000000002" table:style-name="ce20">
            <text:p>300567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105039:314</text:p>
          </table:table-cell>
          <table:covered-table-cell/>
          <table:table-cell office:value-type="float" office:value="347459.63" table:style-name="ce20">
            <text:p>347459,6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105039:315</text:p>
          </table:table-cell>
          <table:covered-table-cell/>
          <table:table-cell office:value-type="float" office:value="314678.03000000003" table:style-name="ce20">
            <text:p>314678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105039:316</text:p>
          </table:table-cell>
          <table:covered-table-cell/>
          <table:table-cell office:value-type="float" office:value="316710.99" table:style-name="ce20">
            <text:p>316710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105039:317</text:p>
          </table:table-cell>
          <table:covered-table-cell/>
          <table:table-cell office:value-type="float" office:value="328241.73" table:style-name="ce20">
            <text:p>328241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105039:318</text:p>
          </table:table-cell>
          <table:covered-table-cell/>
          <table:table-cell office:value-type="float" office:value="349765.78" table:style-name="ce20">
            <text:p>349765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105039:319</text:p>
          </table:table-cell>
          <table:covered-table-cell/>
          <table:table-cell office:value-type="float" office:value="461229.6" table:style-name="ce20">
            <text:p>461229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105039:320</text:p>
          </table:table-cell>
          <table:covered-table-cell/>
          <table:table-cell office:value-type="float" office:value="370521.11" table:style-name="ce20">
            <text:p>370521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105039:321</text:p>
          </table:table-cell>
          <table:covered-table-cell/>
          <table:table-cell office:value-type="float" office:value="301336.67" table:style-name="ce20">
            <text:p>301336,6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105039:322</text:p>
          </table:table-cell>
          <table:covered-table-cell/>
          <table:table-cell office:value-type="float" office:value="322860.71999999997" table:style-name="ce20">
            <text:p>32286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105039:323</text:p>
          </table:table-cell>
          <table:covered-table-cell/>
          <table:table-cell office:value-type="float" office:value="458154.74" table:style-name="ce20">
            <text:p>458154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105039:324</text:p>
          </table:table-cell>
          <table:covered-table-cell/>
          <table:table-cell office:value-type="float" office:value="322860.71999999997" table:style-name="ce20">
            <text:p>32286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105039:326</text:p>
          </table:table-cell>
          <table:covered-table-cell/>
          <table:table-cell office:value-type="float" office:value="313636.13" table:style-name="ce20">
            <text:p>313636,1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105039:327</text:p>
          </table:table-cell>
          <table:covered-table-cell/>
          <table:table-cell office:value-type="float" office:value="422793.8" table:style-name="ce20">
            <text:p>422793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105039:328</text:p>
          </table:table-cell>
          <table:covered-table-cell/>
          <table:table-cell office:value-type="float" office:value="515808.44" table:style-name="ce20">
            <text:p>515808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105039:329</text:p>
          </table:table-cell>
          <table:covered-table-cell/>
          <table:table-cell office:value-type="float" office:value="315173.56" table:style-name="ce20">
            <text:p>315173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105039:330</text:p>
          </table:table-cell>
          <table:covered-table-cell/>
          <table:table-cell office:value-type="float" office:value="332854.03000000003" table:style-name="ce20">
            <text:p>332854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105039:332</text:p>
          </table:table-cell>
          <table:covered-table-cell/>
          <table:table-cell office:value-type="float" office:value="341309.9" table:style-name="ce20">
            <text:p>341309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105039:333</text:p>
          </table:table-cell>
          <table:covered-table-cell/>
          <table:table-cell office:value-type="float" office:value="322860.71999999997" table:style-name="ce20">
            <text:p>32286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105039:334</text:p>
          </table:table-cell>
          <table:covered-table-cell/>
          <table:table-cell office:value-type="float" office:value="319785.86" table:style-name="ce20">
            <text:p>319785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105039:335</text:p>
          </table:table-cell>
          <table:covered-table-cell/>
          <table:table-cell office:value-type="float" office:value="313636.13" table:style-name="ce20">
            <text:p>313636,1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105039:336</text:p>
          </table:table-cell>
          <table:covered-table-cell/>
          <table:table-cell office:value-type="float" office:value="319017.14" table:style-name="ce20">
            <text:p>319017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105039:337</text:p>
          </table:table-cell>
          <table:covered-table-cell/>
          <table:table-cell office:value-type="float" office:value="322860.71999999997" table:style-name="ce20">
            <text:p>32286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105039:420</text:p>
          </table:table-cell>
          <table:covered-table-cell/>
          <table:table-cell office:value-type="float" office:value="319017.14" table:style-name="ce20">
            <text:p>319017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105039:421</text:p>
          </table:table-cell>
          <table:covered-table-cell/>
          <table:table-cell office:value-type="float" office:value="302105.39" table:style-name="ce20">
            <text:p>302105,3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105039:422</text:p>
          </table:table-cell>
          <table:covered-table-cell/>
          <table:table-cell office:value-type="float" office:value="325166.87" table:style-name="ce20">
            <text:p>325166,8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105039:423</text:p>
          </table:table-cell>
          <table:covered-table-cell/>
          <table:table-cell office:value-type="float" office:value="325935.58" table:style-name="ce20">
            <text:p>32593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105039:424</text:p>
          </table:table-cell>
          <table:covered-table-cell/>
          <table:table-cell office:value-type="float" office:value="279812.62" table:style-name="ce20">
            <text:p>279812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105039:425</text:p>
          </table:table-cell>
          <table:covered-table-cell/>
          <table:table-cell office:value-type="float" office:value="373595.98" table:style-name="ce20">
            <text:p>373595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105039:426</text:p>
          </table:table-cell>
          <table:covered-table-cell/>
          <table:table-cell office:value-type="float" office:value="353609.36" table:style-name="ce20">
            <text:p>353609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105039:427</text:p>
          </table:table-cell>
          <table:covered-table-cell/>
          <table:table-cell office:value-type="float" office:value="229916.27" table:style-name="ce20">
            <text:p>229916,2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105039:428</text:p>
          </table:table-cell>
          <table:covered-table-cell/>
          <table:table-cell office:value-type="float" office:value="226737.71" table:style-name="ce20">
            <text:p>226737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105039:429</text:p>
          </table:table-cell>
          <table:covered-table-cell/>
          <table:table-cell office:value-type="float" office:value="321323.28999999998" table:style-name="ce20">
            <text:p>321323,2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105039:430</text:p>
          </table:table-cell>
          <table:covered-table-cell/>
          <table:table-cell office:value-type="float" office:value="415106.64" table:style-name="ce20">
            <text:p>415106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105039:431</text:p>
          </table:table-cell>
          <table:covered-table-cell/>
          <table:table-cell office:value-type="float" office:value="372058.54" table:style-name="ce20">
            <text:p>372058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105039:432</text:p>
          </table:table-cell>
          <table:covered-table-cell/>
          <table:table-cell office:value-type="float" office:value="224618.66" table:style-name="ce20">
            <text:p>224618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105039:433</text:p>
          </table:table-cell>
          <table:covered-table-cell/>
          <table:table-cell office:value-type="float" office:value="319785.86" table:style-name="ce20">
            <text:p>319785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105039:434</text:p>
          </table:table-cell>
          <table:covered-table-cell/>
          <table:table-cell office:value-type="float" office:value="297493.09000000003" table:style-name="ce20">
            <text:p>297493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105039:435</text:p>
          </table:table-cell>
          <table:covered-table-cell/>
          <table:table-cell office:value-type="float" office:value="344384.77" table:style-name="ce20">
            <text:p>344384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105039:488</text:p>
          </table:table-cell>
          <table:covered-table-cell/>
          <table:table-cell office:value-type="float" office:value="352840.64" table:style-name="ce20">
            <text:p>352840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105039:489</text:p>
          </table:table-cell>
          <table:covered-table-cell/>
          <table:table-cell office:value-type="float" office:value="316710.99" table:style-name="ce20">
            <text:p>316710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105039:490</text:p>
          </table:table-cell>
          <table:covered-table-cell/>
          <table:table-cell office:value-type="float" office:value="323629.44" table:style-name="ce20">
            <text:p>323629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105039:492</text:p>
          </table:table-cell>
          <table:covered-table-cell/>
          <table:table-cell office:value-type="float" office:value="327473.02" table:style-name="ce20">
            <text:p>327473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105039:493</text:p>
          </table:table-cell>
          <table:covered-table-cell/>
          <table:table-cell office:value-type="float" office:value="350534.5" table:style-name="ce20">
            <text:p>350534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105039:494</text:p>
          </table:table-cell>
          <table:covered-table-cell/>
          <table:table-cell office:value-type="float" office:value="262900.87" table:style-name="ce20">
            <text:p>262900,8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105039:497</text:p>
          </table:table-cell>
          <table:covered-table-cell/>
          <table:table-cell office:value-type="float" office:value="333622.74" table:style-name="ce20">
            <text:p>333622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105039:498</text:p>
          </table:table-cell>
          <table:covered-table-cell/>
          <table:table-cell office:value-type="float" office:value="513502.29" table:style-name="ce20">
            <text:p>513502,2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105039:499</text:p>
          </table:table-cell>
          <table:covered-table-cell/>
          <table:table-cell office:value-type="float" office:value="329010.45" table:style-name="ce20">
            <text:p>329010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105039:516</text:p>
          </table:table-cell>
          <table:covered-table-cell/>
          <table:table-cell office:value-type="float" office:value="357452.94" table:style-name="ce20">
            <text:p>357452,9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105039:517</text:p>
          </table:table-cell>
          <table:covered-table-cell/>
          <table:table-cell office:value-type="float" office:value="373595.98" table:style-name="ce20">
            <text:p>373595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105039:518</text:p>
          </table:table-cell>
          <table:covered-table-cell/>
          <table:table-cell office:value-type="float" office:value="342078.62" table:style-name="ce20">
            <text:p>342078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105039:519</text:p>
          </table:table-cell>
          <table:covered-table-cell/>
          <table:table-cell office:value-type="float" office:value="301336.67" table:style-name="ce20">
            <text:p>301336,6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105039:520</text:p>
          </table:table-cell>
          <table:covered-table-cell/>
          <table:table-cell office:value-type="float" office:value="312867.40999999997" table:style-name="ce20">
            <text:p>312867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105039:521</text:p>
          </table:table-cell>
          <table:covered-table-cell/>
          <table:table-cell office:value-type="float" office:value="312867.40999999997" table:style-name="ce20">
            <text:p>312867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105039:97</text:p>
          </table:table-cell>
          <table:covered-table-cell/>
          <table:table-cell office:value-type="float" office:value="360527.8" table:style-name="ce20">
            <text:p>360527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105039:98</text:p>
          </table:table-cell>
          <table:covered-table-cell/>
          <table:table-cell office:value-type="float" office:value="368983.68" table:style-name="ce20">
            <text:p>368983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105039:99</text:p>
          </table:table-cell>
          <table:covered-table-cell/>
          <table:table-cell office:value-type="float" office:value="338235.04" table:style-name="ce20">
            <text:p>338235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110004:70</text:p>
          </table:table-cell>
          <table:covered-table-cell/>
          <table:table-cell office:value-type="float" office:value="2858785.93" table:style-name="ce20">
            <text:p>2858785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116002:2072</text:p>
          </table:table-cell>
          <table:covered-table-cell/>
          <table:table-cell office:value-type="float" office:value="998463.08" table:style-name="ce20">
            <text:p>998463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1063:599</text:p>
          </table:table-cell>
          <table:covered-table-cell/>
          <table:table-cell office:value-type="float" office:value="3489503.36" table:style-name="ce20">
            <text:p>3489503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3009:12540</text:p>
          </table:table-cell>
          <table:covered-table-cell/>
          <table:table-cell office:value-type="float" office:value="1768269.37" table:style-name="ce20">
            <text:p>1768269,3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3010:2660</text:p>
          </table:table-cell>
          <table:covered-table-cell/>
          <table:table-cell office:value-type="float" office:value="1266382.57" table:style-name="ce20">
            <text:p>1266382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3016:152</text:p>
          </table:table-cell>
          <table:covered-table-cell/>
          <table:table-cell office:value-type="float" office:value="601157.69999999995" table:style-name="ce20">
            <text:p>60115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3016:153</text:p>
          </table:table-cell>
          <table:covered-table-cell/>
          <table:table-cell office:value-type="float" office:value="200385.9" table:style-name="ce20">
            <text:p>200385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4022:34</text:p>
          </table:table-cell>
          <table:covered-table-cell/>
          <table:table-cell office:value-type="float" office:value="2488957.5" table:style-name="ce20">
            <text:p>2488957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305004:1593</text:p>
          </table:table-cell>
          <table:covered-table-cell/>
          <table:table-cell office:value-type="float" office:value="1099198.44" table:style-name="ce20">
            <text:p>1099198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305005:11691</text:p>
          </table:table-cell>
          <table:covered-table-cell/>
          <table:table-cell office:value-type="float" office:value="7228854.6500000004" table:style-name="ce20">
            <text:p>7228854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305005:11692</text:p>
          </table:table-cell>
          <table:covered-table-cell/>
          <table:table-cell office:value-type="float" office:value="4172753.5" table:style-name="ce20">
            <text:p>4172753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305005:11693</text:p>
          </table:table-cell>
          <table:covered-table-cell/>
          <table:table-cell office:value-type="float" office:value="1363837" table:style-name="ce20">
            <text:p>1363837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305005:11694</text:p>
          </table:table-cell>
          <table:covered-table-cell/>
          <table:table-cell office:value-type="float" office:value="4102314.51" table:style-name="ce20">
            <text:p>4102314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305005:11695</text:p>
          </table:table-cell>
          <table:covered-table-cell/>
          <table:table-cell office:value-type="float" office:value="7065505.3499999996" table:style-name="ce20">
            <text:p>7065505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305005:11696</text:p>
          </table:table-cell>
          <table:covered-table-cell/>
          <table:table-cell office:value-type="float" office:value="3985204.3" table:style-name="ce20">
            <text:p>3985204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305005:11697</text:p>
          </table:table-cell>
          <table:covered-table-cell/>
          <table:table-cell office:value-type="float" office:value="7340779.1699999999" table:style-name="ce20">
            <text:p>7340779,1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305005:11698</text:p>
          </table:table-cell>
          <table:covered-table-cell/>
          <table:table-cell office:value-type="float" office:value="14220463.890000001" table:style-name="ce20">
            <text:p>14220463,8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305005:11699</text:p>
          </table:table-cell>
          <table:covered-table-cell/>
          <table:table-cell office:value-type="float" office:value="9842081.5700000003" table:style-name="ce20">
            <text:p>9842081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305005:11700</text:p>
          </table:table-cell>
          <table:covered-table-cell/>
          <table:table-cell office:value-type="float" office:value="9460701.5700000003" table:style-name="ce20">
            <text:p>9460701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305005:11701</text:p>
          </table:table-cell>
          <table:covered-table-cell/>
          <table:table-cell office:value-type="float" office:value="10214763.9" table:style-name="ce20">
            <text:p>10214763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305005:11702</text:p>
          </table:table-cell>
          <table:covered-table-cell/>
          <table:table-cell office:value-type="float" office:value="4706234.5" table:style-name="ce20">
            <text:p>4706234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305005:11703</text:p>
          </table:table-cell>
          <table:covered-table-cell/>
          <table:table-cell office:value-type="float" office:value="1753504.6" table:style-name="ce20">
            <text:p>1753504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305005:11704</text:p>
          </table:table-cell>
          <table:covered-table-cell/>
          <table:table-cell office:value-type="float" office:value="7142426.4500000002" table:style-name="ce20">
            <text:p>7142426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305005:11705</text:p>
          </table:table-cell>
          <table:covered-table-cell/>
          <table:table-cell office:value-type="float" office:value="3207350.5" table:style-name="ce20">
            <text:p>3207350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305005:4010</text:p>
          </table:table-cell>
          <table:covered-table-cell/>
          <table:table-cell office:value-type="float" office:value="187996.18" table:style-name="ce20">
            <text:p>187996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305005:4026</text:p>
          </table:table-cell>
          <table:covered-table-cell/>
          <table:table-cell office:value-type="float" office:value="187175.23" table:style-name="ce20">
            <text:p>187175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305005:4063</text:p>
          </table:table-cell>
          <table:covered-table-cell/>
          <table:table-cell office:value-type="float" office:value="466370.46" table:style-name="ce20">
            <text:p>466370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305005:4064</text:p>
          </table:table-cell>
          <table:covered-table-cell/>
          <table:table-cell office:value-type="float" office:value="469944.18" table:style-name="ce20">
            <text:p>469944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305005:4095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305005:4110</text:p>
          </table:table-cell>
          <table:covered-table-cell/>
          <table:table-cell office:value-type="float" office:value="471731.04" table:style-name="ce20">
            <text:p>471731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305005:4115</text:p>
          </table:table-cell>
          <table:covered-table-cell/>
          <table:table-cell office:value-type="float" office:value="467561.7" table:style-name="ce20">
            <text:p>467561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305005:4133</text:p>
          </table:table-cell>
          <table:covered-table-cell/>
          <table:table-cell office:value-type="float" office:value="468157.32" table:style-name="ce20">
            <text:p>468157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305005:4141</text:p>
          </table:table-cell>
          <table:covered-table-cell/>
          <table:table-cell office:value-type="float" office:value="463392.36" table:style-name="ce20">
            <text:p>463392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305005:4144</text:p>
          </table:table-cell>
          <table:covered-table-cell/>
          <table:table-cell office:value-type="float" office:value="469348.56" table:style-name="ce20">
            <text:p>469348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305005:4148</text:p>
          </table:table-cell>
          <table:covered-table-cell/>
          <table:table-cell office:value-type="float" office:value="444332.52" table:style-name="ce20">
            <text:p>444332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305005:4149</text:p>
          </table:table-cell>
          <table:covered-table-cell/>
          <table:table-cell office:value-type="float" office:value="104646.09" table:style-name="ce20">
            <text:p>104646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305005:4150</text:p>
          </table:table-cell>
          <table:covered-table-cell/>
          <table:table-cell office:value-type="float" office:value="138192.92000000001" table:style-name="ce20">
            <text:p>138192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305005:4151</text:p>
          </table:table-cell>
          <table:covered-table-cell/>
          <table:table-cell office:value-type="float" office:value="86620.93" table:style-name="ce20">
            <text:p>86620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305005:4152</text:p>
          </table:table-cell>
          <table:covered-table-cell/>
          <table:table-cell office:value-type="float" office:value="173219.18" table:style-name="ce20">
            <text:p>173219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305005:4153</text:p>
          </table:table-cell>
          <table:covered-table-cell/>
          <table:table-cell office:value-type="float" office:value="141697.82" table:style-name="ce20">
            <text:p>141697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305005:4154</text:p>
          </table:table-cell>
          <table:covered-table-cell/>
          <table:table-cell office:value-type="float" office:value="137191.53" table:style-name="ce20">
            <text:p>137191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305005:4155</text:p>
          </table:table-cell>
          <table:covered-table-cell/>
          <table:table-cell office:value-type="float" office:value="133185.93" table:style-name="ce20">
            <text:p>133185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305005:4156</text:p>
          </table:table-cell>
          <table:covered-table-cell/>
          <table:table-cell office:value-type="float" office:value="92629.32" table:style-name="ce20">
            <text:p>92629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305005:4157</text:p>
          </table:table-cell>
          <table:covered-table-cell/>
          <table:table-cell office:value-type="float" office:value="92629.32" table:style-name="ce20">
            <text:p>92629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305005:4158</text:p>
          </table:table-cell>
          <table:covered-table-cell/>
          <table:table-cell office:value-type="float" office:value="127177.55" table:style-name="ce20">
            <text:p>127177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305005:4159</text:p>
          </table:table-cell>
          <table:covered-table-cell/>
          <table:table-cell office:value-type="float" office:value="125675.45" table:style-name="ce20">
            <text:p>125675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305005:4160</text:p>
          </table:table-cell>
          <table:covered-table-cell/>
          <table:table-cell office:value-type="float" office:value="117163.57" table:style-name="ce20">
            <text:p>117163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305005:4161</text:p>
          </table:table-cell>
          <table:covered-table-cell/>
          <table:table-cell office:value-type="float" office:value="148707.6" table:style-name="ce20">
            <text:p>148707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305005:4162</text:p>
          </table:table-cell>
          <table:covered-table-cell/>
          <table:table-cell office:value-type="float" office:value="121499.71" table:style-name="ce20">
            <text:p>121499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305005:4163</text:p>
          </table:table-cell>
          <table:covered-table-cell/>
          <table:table-cell office:value-type="float" office:value="93130.01" table:style-name="ce20">
            <text:p>93130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305005:4164</text:p>
          </table:table-cell>
          <table:covered-table-cell/>
          <table:table-cell office:value-type="float" office:value="111655.88" table:style-name="ce20">
            <text:p>111655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305005:4165</text:p>
          </table:table-cell>
          <table:covered-table-cell/>
          <table:table-cell office:value-type="float" office:value="340694.64" table:style-name="ce20">
            <text:p>340694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305005:4166</text:p>
          </table:table-cell>
          <table:covered-table-cell/>
          <table:table-cell office:value-type="float" office:value="489599.64" table:style-name="ce20">
            <text:p>489599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305005:4167</text:p>
          </table:table-cell>
          <table:covered-table-cell/>
          <table:table-cell office:value-type="float" office:value="120167.76" table:style-name="ce20">
            <text:p>120167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305005:4168</text:p>
          </table:table-cell>
          <table:covered-table-cell/>
          <table:table-cell office:value-type="float" office:value="106148.19" table:style-name="ce20">
            <text:p>106148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305005:4169</text:p>
          </table:table-cell>
          <table:covered-table-cell/>
          <table:table-cell office:value-type="float" office:value="163367.85999999999" table:style-name="ce20">
            <text:p>163367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305005:4170</text:p>
          </table:table-cell>
          <table:covered-table-cell/>
          <table:table-cell office:value-type="float" office:value="281728.26" table:style-name="ce20">
            <text:p>281728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305005:4171</text:p>
          </table:table-cell>
          <table:covered-table-cell/>
          <table:table-cell office:value-type="float" office:value="160084.07999999999" table:style-name="ce20">
            <text:p>16008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305005:4172</text:p>
          </table:table-cell>
          <table:covered-table-cell/>
          <table:table-cell office:value-type="float" office:value="95633.51" table:style-name="ce20">
            <text:p>95633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305005:4173</text:p>
          </table:table-cell>
          <table:covered-table-cell/>
          <table:table-cell office:value-type="float" office:value="121669.86" table:style-name="ce20">
            <text:p>121669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305005:4174</text:p>
          </table:table-cell>
          <table:covered-table-cell/>
          <table:table-cell office:value-type="float" office:value="282919.5" table:style-name="ce20">
            <text:p>282919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305005:4175</text:p>
          </table:table-cell>
          <table:covered-table-cell/>
          <table:table-cell office:value-type="float" office:value="104145.39" table:style-name="ce20">
            <text:p>104145,3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305005:4176</text:p>
          </table:table-cell>
          <table:covered-table-cell/>
          <table:table-cell office:value-type="float" office:value="73602.75" table:style-name="ce20">
            <text:p>73602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305005:4177</text:p>
          </table:table-cell>
          <table:covered-table-cell/>
          <table:table-cell office:value-type="float" office:value="261477.18" table:style-name="ce20">
            <text:p>261477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305005:4178</text:p>
          </table:table-cell>
          <table:covered-table-cell/>
          <table:table-cell office:value-type="float" office:value="272793.96000000002" table:style-name="ce20">
            <text:p>272793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305005:4179</text:p>
          </table:table-cell>
          <table:covered-table-cell/>
          <table:table-cell office:value-type="float" office:value="78109.039999999994" table:style-name="ce20">
            <text:p>78109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305005:4180</text:p>
          </table:table-cell>
          <table:covered-table-cell/>
          <table:table-cell office:value-type="float" office:value="113658.67" table:style-name="ce20">
            <text:p>113658,6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305005:4181</text:p>
          </table:table-cell>
          <table:covered-table-cell/>
          <table:table-cell office:value-type="float" office:value="271602.71999999997" table:style-name="ce20">
            <text:p>271602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305005:4182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305005:4183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305005:4184</text:p>
          </table:table-cell>
          <table:covered-table-cell/>
          <table:table-cell office:value-type="float" office:value="273389.58" table:style-name="ce20">
            <text:p>273389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305005:4185</text:p>
          </table:table-cell>
          <table:covered-table-cell/>
          <table:table-cell office:value-type="float" office:value="117700.45" table:style-name="ce20">
            <text:p>117700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305005:4186</text:p>
          </table:table-cell>
          <table:covered-table-cell/>
          <table:table-cell office:value-type="float" office:value="140203.32999999999" table:style-name="ce20">
            <text:p>140203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305005:4187</text:p>
          </table:table-cell>
          <table:covered-table-cell/>
          <table:table-cell office:value-type="float" office:value="161725.97" table:style-name="ce20">
            <text:p>161725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305005:4188</text:p>
          </table:table-cell>
          <table:covered-table-cell/>
          <table:table-cell office:value-type="float" office:value="269815.86" table:style-name="ce20">
            <text:p>269815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305005:4190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305005:4191</text:p>
          </table:table-cell>
          <table:covered-table-cell/>
          <table:table-cell office:value-type="float" office:value="72601.36" table:style-name="ce20">
            <text:p>72601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305005:4192</text:p>
          </table:table-cell>
          <table:covered-table-cell/>
          <table:table-cell office:value-type="float" office:value="97135.61" table:style-name="ce20">
            <text:p>97135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305005:4193</text:p>
          </table:table-cell>
          <table:covered-table-cell/>
          <table:table-cell office:value-type="float" office:value="132184.54" table:style-name="ce20">
            <text:p>132184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305005:4194</text:p>
          </table:table-cell>
          <table:covered-table-cell/>
          <table:table-cell office:value-type="float" office:value="110153.78" table:style-name="ce20">
            <text:p>110153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305005:4195</text:p>
          </table:table-cell>
          <table:covered-table-cell/>
          <table:table-cell office:value-type="float" office:value="272793.96000000002" table:style-name="ce20">
            <text:p>272793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305005:4196</text:p>
          </table:table-cell>
          <table:covered-table-cell/>
          <table:table-cell office:value-type="float" office:value="271602.71999999997" table:style-name="ce20">
            <text:p>271602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305005:4197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305005:4198</text:p>
          </table:table-cell>
          <table:covered-table-cell/>
          <table:table-cell office:value-type="float" office:value="104145.39" table:style-name="ce20">
            <text:p>104145,3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305005:4199</text:p>
          </table:table-cell>
          <table:covered-table-cell/>
          <table:table-cell office:value-type="float" office:value="91627.92" table:style-name="ce20">
            <text:p>91627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305005:4200</text:p>
          </table:table-cell>
          <table:covered-table-cell/>
          <table:table-cell office:value-type="float" office:value="82615.33" table:style-name="ce20">
            <text:p>82615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305005:4201</text:p>
          </table:table-cell>
          <table:covered-table-cell/>
          <table:table-cell office:value-type="float" office:value="97135.61" table:style-name="ce20">
            <text:p>97135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305005:4202</text:p>
          </table:table-cell>
          <table:covered-table-cell/>
          <table:table-cell office:value-type="float" office:value="159840.12" table:style-name="ce20">
            <text:p>159840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305005:4203</text:p>
          </table:table-cell>
          <table:covered-table-cell/>
          <table:table-cell office:value-type="float" office:value="120167.76" table:style-name="ce20">
            <text:p>120167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305005:4204</text:p>
          </table:table-cell>
          <table:covered-table-cell/>
          <table:table-cell office:value-type="float" office:value="196205.62" table:style-name="ce20">
            <text:p>196205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305005:4205</text:p>
          </table:table-cell>
          <table:covered-table-cell/>
          <table:table-cell office:value-type="float" office:value="272198.34000000003" table:style-name="ce20">
            <text:p>272198,3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305005:4206</text:p>
          </table:table-cell>
          <table:covered-table-cell/>
          <table:table-cell office:value-type="float" office:value="129681.04" table:style-name="ce20">
            <text:p>129681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305005:4207</text:p>
          </table:table-cell>
          <table:covered-table-cell/>
          <table:table-cell office:value-type="float" office:value="105647.49" table:style-name="ce20">
            <text:p>105647,4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305005:4208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305005:4209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305005:4210</text:p>
          </table:table-cell>
          <table:covered-table-cell/>
          <table:table-cell office:value-type="float" office:value="201131.28" table:style-name="ce20">
            <text:p>201131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305005:4211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305005:4212</text:p>
          </table:table-cell>
          <table:covered-table-cell/>
          <table:table-cell office:value-type="float" office:value="155158.42000000001" table:style-name="ce20">
            <text:p>15515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305005:4213</text:p>
          </table:table-cell>
          <table:covered-table-cell/>
          <table:table-cell office:value-type="float" office:value="100640.5" table:style-name="ce20">
            <text:p>100640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305005:4214</text:p>
          </table:table-cell>
          <table:covered-table-cell/>
          <table:table-cell office:value-type="float" office:value="103337.12" table:style-name="ce20">
            <text:p>103337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305005:4215</text:p>
          </table:table-cell>
          <table:covered-table-cell/>
          <table:table-cell office:value-type="float" office:value="97636.31" table:style-name="ce20">
            <text:p>97636,3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305005:4216</text:p>
          </table:table-cell>
          <table:covered-table-cell/>
          <table:table-cell office:value-type="float" office:value="273389.58" table:style-name="ce20">
            <text:p>273389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305005:4217</text:p>
          </table:table-cell>
          <table:covered-table-cell/>
          <table:table-cell office:value-type="float" office:value="264455.28000000003" table:style-name="ce20">
            <text:p>264455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305005:4218</text:p>
          </table:table-cell>
          <table:covered-table-cell/>
          <table:table-cell office:value-type="float" office:value="86620.93" table:style-name="ce20">
            <text:p>86620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305005:4219</text:p>
          </table:table-cell>
          <table:covered-table-cell/>
          <table:table-cell office:value-type="float" office:value="264455.28000000003" table:style-name="ce20">
            <text:p>264455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305005:4220</text:p>
          </table:table-cell>
          <table:covered-table-cell/>
          <table:table-cell office:value-type="float" office:value="199489.39" table:style-name="ce20">
            <text:p>199489,3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305005:4221</text:p>
          </table:table-cell>
          <table:covered-table-cell/>
          <table:table-cell office:value-type="float" office:value="266837.76000000001" table:style-name="ce20">
            <text:p>266837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305005:4223</text:p>
          </table:table-cell>
          <table:covered-table-cell/>
          <table:table-cell office:value-type="float" office:value="108150.98" table:style-name="ce20">
            <text:p>108150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305005:4224</text:p>
          </table:table-cell>
          <table:covered-table-cell/>
          <table:table-cell office:value-type="float" office:value="173219.18" table:style-name="ce20">
            <text:p>173219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305005:4225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305005:4226</text:p>
          </table:table-cell>
          <table:covered-table-cell/>
          <table:table-cell office:value-type="float" office:value="160084.07999999999" table:style-name="ce20">
            <text:p>16008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305005:4227</text:p>
          </table:table-cell>
          <table:covered-table-cell/>
          <table:table-cell office:value-type="float" office:value="98137" table:style-name="ce20">
            <text:p>98137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305005:4228</text:p>
          </table:table-cell>
          <table:covered-table-cell/>
          <table:table-cell office:value-type="float" office:value="90626.52" table:style-name="ce20">
            <text:p>90626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305005:4229</text:p>
          </table:table-cell>
          <table:covered-table-cell/>
          <table:table-cell office:value-type="float" office:value="102142.6" table:style-name="ce20">
            <text:p>102142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305005:4230</text:p>
          </table:table-cell>
          <table:covered-table-cell/>
          <table:table-cell office:value-type="float" office:value="142844.26" table:style-name="ce20">
            <text:p>142844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305005:4231</text:p>
          </table:table-cell>
          <table:covered-table-cell/>
          <table:table-cell office:value-type="float" office:value="155158.42000000001" table:style-name="ce20">
            <text:p>15515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305005:4232</text:p>
          </table:table-cell>
          <table:covered-table-cell/>
          <table:table-cell office:value-type="float" office:value="95633.51" table:style-name="ce20">
            <text:p>95633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305005:4233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305005:4234</text:p>
          </table:table-cell>
          <table:covered-table-cell/>
          <table:table-cell office:value-type="float" office:value="98637.7" table:style-name="ce20">
            <text:p>9863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305005:4235</text:p>
          </table:table-cell>
          <table:covered-table-cell/>
          <table:table-cell office:value-type="float" office:value="124173.35" table:style-name="ce20">
            <text:p>124173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305005:4236</text:p>
          </table:table-cell>
          <table:covered-table-cell/>
          <table:table-cell office:value-type="float" office:value="187175.23" table:style-name="ce20">
            <text:p>187175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305005:4237</text:p>
          </table:table-cell>
          <table:covered-table-cell/>
          <table:table-cell office:value-type="float" office:value="82615.33" table:style-name="ce20">
            <text:p>82615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305005:4238</text:p>
          </table:table-cell>
          <table:covered-table-cell/>
          <table:table-cell office:value-type="float" office:value="215087.33" table:style-name="ce20">
            <text:p>215087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305005:4239</text:p>
          </table:table-cell>
          <table:covered-table-cell/>
          <table:table-cell office:value-type="float" office:value="110071.72" table:style-name="ce20">
            <text:p>110071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305005:4240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305005:4241</text:p>
          </table:table-cell>
          <table:covered-table-cell/>
          <table:table-cell office:value-type="float" office:value="147769.92000000001" table:style-name="ce20">
            <text:p>14776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305005:4242</text:p>
          </table:table-cell>
          <table:covered-table-cell/>
          <table:table-cell office:value-type="float" office:value="242999.42" table:style-name="ce20">
            <text:p>242999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305005:4243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305005:4244</text:p>
          </table:table-cell>
          <table:covered-table-cell/>
          <table:table-cell office:value-type="float" office:value="192100.9" table:style-name="ce20">
            <text:p>192100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305005:4245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305005:4246</text:p>
          </table:table-cell>
          <table:covered-table-cell/>
          <table:table-cell office:value-type="float" office:value="275772.06" table:style-name="ce20">
            <text:p>275772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305005:4247</text:p>
          </table:table-cell>
          <table:covered-table-cell/>
          <table:table-cell office:value-type="float" office:value="120167.76" table:style-name="ce20">
            <text:p>120167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305005:4248</text:p>
          </table:table-cell>
          <table:covered-table-cell/>
          <table:table-cell office:value-type="float" office:value="78109.039999999994" table:style-name="ce20">
            <text:p>78109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305005:4249</text:p>
          </table:table-cell>
          <table:covered-table-cell/>
          <table:table-cell office:value-type="float" office:value="79611.14" table:style-name="ce20">
            <text:p>7961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305005:4250</text:p>
          </table:table-cell>
          <table:covered-table-cell/>
          <table:table-cell office:value-type="float" office:value="231506.21" table:style-name="ce20">
            <text:p>23150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305005:4251</text:p>
          </table:table-cell>
          <table:covered-table-cell/>
          <table:table-cell office:value-type="float" office:value="145307.09" table:style-name="ce20">
            <text:p>145307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305005:4252</text:p>
          </table:table-cell>
          <table:covered-table-cell/>
          <table:table-cell office:value-type="float" office:value="173219.18" table:style-name="ce20">
            <text:p>173219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305005:4253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305005:4254</text:p>
          </table:table-cell>
          <table:covered-table-cell/>
          <table:table-cell office:value-type="float" office:value="165830.69" table:style-name="ce20">
            <text:p>165830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305005:4255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305005:4256</text:p>
          </table:table-cell>
          <table:covered-table-cell/>
          <table:table-cell office:value-type="float" office:value="107650.28" table:style-name="ce20">
            <text:p>107650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305005:4257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305005:4258</text:p>
          </table:table-cell>
          <table:covered-table-cell/>
          <table:table-cell office:value-type="float" office:value="109481.48" table:style-name="ce20">
            <text:p>109481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305005:4259</text:p>
          </table:table-cell>
          <table:covered-table-cell/>
          <table:table-cell office:value-type="float" office:value="135689.43" table:style-name="ce20">
            <text:p>135689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305005:4260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305005:4261</text:p>
          </table:table-cell>
          <table:covered-table-cell/>
          <table:table-cell office:value-type="float" office:value="113658.67" table:style-name="ce20">
            <text:p>113658,6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305005:4262</text:p>
          </table:table-cell>
          <table:covered-table-cell/>
          <table:table-cell office:value-type="float" office:value="115160.77" table:style-name="ce20">
            <text:p>115160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305005:4263</text:p>
          </table:table-cell>
          <table:covered-table-cell/>
          <table:table-cell office:value-type="float" office:value="151874.64000000001" table:style-name="ce20">
            <text:p>151874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305005:4264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305005:4265</text:p>
          </table:table-cell>
          <table:covered-table-cell/>
          <table:table-cell office:value-type="float" office:value="197847.5" table:style-name="ce20">
            <text:p>197847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305005:4266</text:p>
          </table:table-cell>
          <table:covered-table-cell/>
          <table:table-cell office:value-type="float" office:value="159263.14000000001" table:style-name="ce20">
            <text:p>159263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305005:4267</text:p>
          </table:table-cell>
          <table:covered-table-cell/>
          <table:table-cell office:value-type="float" office:value="141697.82" table:style-name="ce20">
            <text:p>141697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305005:4268</text:p>
          </table:table-cell>
          <table:covered-table-cell/>
          <table:table-cell office:value-type="float" office:value="126676.85" table:style-name="ce20">
            <text:p>126676,8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305005:4269</text:p>
          </table:table-cell>
          <table:covered-table-cell/>
          <table:table-cell office:value-type="float" office:value="149411.81" table:style-name="ce20">
            <text:p>149411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305005:4270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305005:4271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305005:4272</text:p>
          </table:table-cell>
          <table:covered-table-cell/>
          <table:table-cell office:value-type="float" office:value="308531.15999999997" table:style-name="ce20">
            <text:p>308531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305005:4273</text:p>
          </table:table-cell>
          <table:covered-table-cell/>
          <table:table-cell office:value-type="float" office:value="91127.22" table:style-name="ce20">
            <text:p>91127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305005:4274</text:p>
          </table:table-cell>
          <table:covered-table-cell/>
          <table:table-cell office:value-type="float" office:value="80612.539999999994" table:style-name="ce20">
            <text:p>80612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305005:4275</text:p>
          </table:table-cell>
          <table:covered-table-cell/>
          <table:table-cell office:value-type="float" office:value="149411.81" table:style-name="ce20">
            <text:p>149411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305005:4276</text:p>
          </table:table-cell>
          <table:covered-table-cell/>
          <table:table-cell office:value-type="float" office:value="196205.62" table:style-name="ce20">
            <text:p>196205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305005:4277</text:p>
          </table:table-cell>
          <table:covered-table-cell/>
          <table:table-cell office:value-type="float" office:value="271007.09999999998" table:style-name="ce20">
            <text:p>271007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305005:4278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305005:4279</text:p>
          </table:table-cell>
          <table:covered-table-cell/>
          <table:table-cell office:value-type="float" office:value="75104.850000000006" table:style-name="ce20">
            <text:p>75104,8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305005:4280</text:p>
          </table:table-cell>
          <table:covered-table-cell/>
          <table:table-cell office:value-type="float" office:value="231506.21" table:style-name="ce20">
            <text:p>23150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305005:4281</text:p>
          </table:table-cell>
          <table:covered-table-cell/>
          <table:table-cell office:value-type="float" office:value="112156.58" table:style-name="ce20">
            <text:p>112156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305005:4283</text:p>
          </table:table-cell>
          <table:covered-table-cell/>
          <table:table-cell office:value-type="float" office:value="211803.55" table:style-name="ce20">
            <text:p>211803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305005:4284</text:p>
          </table:table-cell>
          <table:covered-table-cell/>
          <table:table-cell office:value-type="float" office:value="101641.9" table:style-name="ce20">
            <text:p>101641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305005:4285</text:p>
          </table:table-cell>
          <table:covered-table-cell/>
          <table:table-cell office:value-type="float" office:value="130051.73" table:style-name="ce20">
            <text:p>130051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305005:4286</text:p>
          </table:table-cell>
          <table:covered-table-cell/>
          <table:table-cell office:value-type="float" office:value="113157.97" table:style-name="ce20">
            <text:p>113157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305005:4287</text:p>
          </table:table-cell>
          <table:covered-table-cell/>
          <table:table-cell office:value-type="float" office:value="169935.41" table:style-name="ce20">
            <text:p>169935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305005:4288</text:p>
          </table:table-cell>
          <table:covered-table-cell/>
          <table:table-cell office:value-type="float" office:value="110798.27" table:style-name="ce20">
            <text:p>110798,2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305005:4289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305005:4290</text:p>
          </table:table-cell>
          <table:covered-table-cell/>
          <table:table-cell office:value-type="float" office:value="77608.350000000006" table:style-name="ce20">
            <text:p>77608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305005:4291</text:p>
          </table:table-cell>
          <table:covered-table-cell/>
          <table:table-cell office:value-type="float" office:value="112657.28" table:style-name="ce20">
            <text:p>112657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305005:4292</text:p>
          </table:table-cell>
          <table:covered-table-cell/>
          <table:table-cell office:value-type="float" office:value="159263.14000000001" table:style-name="ce20">
            <text:p>159263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305005:4293</text:p>
          </table:table-cell>
          <table:covered-table-cell/>
          <table:table-cell office:value-type="float" office:value="137692.23000000001" table:style-name="ce20">
            <text:p>137692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305005:4294</text:p>
          </table:table-cell>
          <table:covered-table-cell/>
          <table:table-cell office:value-type="float" office:value="125174.75" table:style-name="ce20">
            <text:p>125174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305005:4295</text:p>
          </table:table-cell>
          <table:covered-table-cell/>
          <table:table-cell office:value-type="float" office:value="89625.12" table:style-name="ce20">
            <text:p>8962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305005:4296</text:p>
          </table:table-cell>
          <table:covered-table-cell/>
          <table:table-cell office:value-type="float" office:value="266242.14" table:style-name="ce20">
            <text:p>266242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305005:4297</text:p>
          </table:table-cell>
          <table:covered-table-cell/>
          <table:table-cell office:value-type="float" office:value="102142.6" table:style-name="ce20">
            <text:p>102142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305005:4298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305005:4299</text:p>
          </table:table-cell>
          <table:covered-table-cell/>
          <table:table-cell office:value-type="float" office:value="117664.27" table:style-name="ce20">
            <text:p>117664,2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305005:4301</text:p>
          </table:table-cell>
          <table:covered-table-cell/>
          <table:table-cell office:value-type="float" office:value="103644.69" table:style-name="ce20">
            <text:p>103644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305005:4302</text:p>
          </table:table-cell>
          <table:covered-table-cell/>
          <table:table-cell office:value-type="float" office:value="106648.89" table:style-name="ce20">
            <text:p>106648,8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305005:4303</text:p>
          </table:table-cell>
          <table:covered-table-cell/>
          <table:table-cell office:value-type="float" office:value="273985.2" table:style-name="ce20">
            <text:p>273985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305005:4304</text:p>
          </table:table-cell>
          <table:covered-table-cell/>
          <table:table-cell office:value-type="float" office:value="382388.04" table:style-name="ce20">
            <text:p>382388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305005:4305</text:p>
          </table:table-cell>
          <table:covered-table-cell/>
          <table:table-cell office:value-type="float" office:value="80612.539999999994" table:style-name="ce20">
            <text:p>80612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305005:4306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305005:4307</text:p>
          </table:table-cell>
          <table:covered-table-cell/>
          <table:table-cell office:value-type="float" office:value="233483.04" table:style-name="ce20">
            <text:p>233483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305005:4309</text:p>
          </table:table-cell>
          <table:covered-table-cell/>
          <table:table-cell office:value-type="float" office:value="232887.42" table:style-name="ce20">
            <text:p>232887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305005:4310</text:p>
          </table:table-cell>
          <table:covered-table-cell/>
          <table:table-cell office:value-type="float" office:value="234789.98" table:style-name="ce20">
            <text:p>234789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305005:4311</text:p>
          </table:table-cell>
          <table:covered-table-cell/>
          <table:table-cell office:value-type="float" office:value="102142.6" table:style-name="ce20">
            <text:p>102142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305005:4312</text:p>
          </table:table-cell>
          <table:covered-table-cell/>
          <table:table-cell office:value-type="float" office:value="269815.86" table:style-name="ce20">
            <text:p>269815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305005:4313</text:p>
          </table:table-cell>
          <table:covered-table-cell/>
          <table:table-cell office:value-type="float" office:value="155158.42000000001" table:style-name="ce20">
            <text:p>15515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305005:4314</text:p>
          </table:table-cell>
          <table:covered-table-cell/>
          <table:table-cell office:value-type="float" office:value="142198.51999999999" table:style-name="ce20">
            <text:p>142198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305005:4315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305005:4316</text:p>
          </table:table-cell>
          <table:covered-table-cell/>
          <table:table-cell office:value-type="float" office:value="101141.2" table:style-name="ce20">
            <text:p>101141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305005:4317</text:p>
          </table:table-cell>
          <table:covered-table-cell/>
          <table:table-cell office:value-type="float" office:value="372858.12" table:style-name="ce20">
            <text:p>372858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305005:4318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305005:4319</text:p>
          </table:table-cell>
          <table:covered-table-cell/>
          <table:table-cell office:value-type="float" office:value="110153.78" table:style-name="ce20">
            <text:p>110153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305005:4320</text:p>
          </table:table-cell>
          <table:covered-table-cell/>
          <table:table-cell office:value-type="float" office:value="270411.48" table:style-name="ce20">
            <text:p>270411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305005:4321</text:p>
          </table:table-cell>
          <table:covered-table-cell/>
          <table:table-cell office:value-type="float" office:value="204415.06" table:style-name="ce20">
            <text:p>204415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305005:4322</text:p>
          </table:table-cell>
          <table:covered-table-cell/>
          <table:table-cell office:value-type="float" office:value="273317.94" table:style-name="ce20">
            <text:p>273317,9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305005:4323</text:p>
          </table:table-cell>
          <table:covered-table-cell/>
          <table:table-cell office:value-type="float" office:value="447310.62" table:style-name="ce20">
            <text:p>447310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305005:4324</text:p>
          </table:table-cell>
          <table:covered-table-cell/>
          <table:table-cell office:value-type="float" office:value="77608.350000000006" table:style-name="ce20">
            <text:p>77608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305005:4325</text:p>
          </table:table-cell>
          <table:covered-table-cell/>
          <table:table-cell office:value-type="float" office:value="293640.65999999997" table:style-name="ce20">
            <text:p>293640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305005:4326</text:p>
          </table:table-cell>
          <table:covered-table-cell/>
          <table:table-cell office:value-type="float" office:value="275772.06" table:style-name="ce20">
            <text:p>275772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305005:4327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305005:4328</text:p>
          </table:table-cell>
          <table:covered-table-cell/>
          <table:table-cell office:value-type="float" office:value="89625.12" table:style-name="ce20">
            <text:p>8962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305005:4329</text:p>
          </table:table-cell>
          <table:covered-table-cell/>
          <table:table-cell office:value-type="float" office:value="92128.62" table:style-name="ce20">
            <text:p>92128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305005:4330</text:p>
          </table:table-cell>
          <table:covered-table-cell/>
          <table:table-cell office:value-type="float" office:value="182259.72" table:style-name="ce20">
            <text:p>182259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305005:4331</text:p>
          </table:table-cell>
          <table:covered-table-cell/>
          <table:table-cell office:value-type="float" office:value="120243.36" table:style-name="ce20">
            <text:p>120243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305005:4332</text:p>
          </table:table-cell>
          <table:covered-table-cell/>
          <table:table-cell office:value-type="float" office:value="101641.9" table:style-name="ce20">
            <text:p>101641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305005:4333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305005:4334</text:p>
          </table:table-cell>
          <table:covered-table-cell/>
          <table:table-cell office:value-type="float" office:value="103644.69" table:style-name="ce20">
            <text:p>103644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305005:4335</text:p>
          </table:table-cell>
          <table:covered-table-cell/>
          <table:table-cell office:value-type="float" office:value="162546.91" table:style-name="ce20">
            <text:p>162546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305005:4336</text:p>
          </table:table-cell>
          <table:covered-table-cell/>
          <table:table-cell office:value-type="float" office:value="86120.23" table:style-name="ce20">
            <text:p>86120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305005:4337</text:p>
          </table:table-cell>
          <table:covered-table-cell/>
          <table:table-cell office:value-type="float" office:value="91627.92" table:style-name="ce20">
            <text:p>91627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305005:4338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305005:4339</text:p>
          </table:table-cell>
          <table:covered-table-cell/>
          <table:table-cell office:value-type="float" office:value="169114.46" table:style-name="ce20">
            <text:p>169114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305005:4340</text:p>
          </table:table-cell>
          <table:covered-table-cell/>
          <table:table-cell office:value-type="float" office:value="155979.35999999999" table:style-name="ce20">
            <text:p>155979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305005:4341</text:p>
          </table:table-cell>
          <table:covered-table-cell/>
          <table:table-cell office:value-type="float" office:value="75605.55" table:style-name="ce20">
            <text:p>75605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305005:4342</text:p>
          </table:table-cell>
          <table:covered-table-cell/>
          <table:table-cell office:value-type="float" office:value="101641.9" table:style-name="ce20">
            <text:p>101641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305005:4344</text:p>
          </table:table-cell>
          <table:covered-table-cell/>
          <table:table-cell office:value-type="float" office:value="119667.06" table:style-name="ce20">
            <text:p>119667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305005:4345</text:p>
          </table:table-cell>
          <table:covered-table-cell/>
          <table:table-cell office:value-type="float" office:value="99138.4" table:style-name="ce20">
            <text:p>99138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305005:4346</text:p>
          </table:table-cell>
          <table:covered-table-cell/>
          <table:table-cell office:value-type="float" office:value="263859.65999999997" table:style-name="ce20">
            <text:p>263859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305005:4347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305005:4348</text:p>
          </table:table-cell>
          <table:covered-table-cell/>
          <table:table-cell office:value-type="float" office:value="382983.66" table:style-name="ce20">
            <text:p>382983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305005:4349</text:p>
          </table:table-cell>
          <table:covered-table-cell/>
          <table:table-cell office:value-type="float" office:value="76606.95" table:style-name="ce20">
            <text:p>76606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305005:4351</text:p>
          </table:table-cell>
          <table:covered-table-cell/>
          <table:table-cell office:value-type="float" office:value="91627.92" table:style-name="ce20">
            <text:p>91627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305005:4352</text:p>
          </table:table-cell>
          <table:covered-table-cell/>
          <table:table-cell office:value-type="float" office:value="275772.06" table:style-name="ce20">
            <text:p>275772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305005:4353</text:p>
          </table:table-cell>
          <table:covered-table-cell/>
          <table:table-cell office:value-type="float" office:value="250295.1" table:style-name="ce20">
            <text:p>250295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305005:4354</text:p>
          </table:table-cell>
          <table:covered-table-cell/>
          <table:table-cell office:value-type="float" office:value="165830.69" table:style-name="ce20">
            <text:p>165830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305005:4355</text:p>
          </table:table-cell>
          <table:covered-table-cell/>
          <table:table-cell office:value-type="float" office:value="114159.37" table:style-name="ce20">
            <text:p>114159,3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305005:4356</text:p>
          </table:table-cell>
          <table:covered-table-cell/>
          <table:table-cell office:value-type="float" office:value="299596.86" table:style-name="ce20">
            <text:p>299596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305005:4357</text:p>
          </table:table-cell>
          <table:covered-table-cell/>
          <table:table-cell office:value-type="float" office:value="180607.68" table:style-name="ce20">
            <text:p>180607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305005:4358</text:p>
          </table:table-cell>
          <table:covered-table-cell/>
          <table:table-cell office:value-type="float" office:value="100139.8" table:style-name="ce20">
            <text:p>10013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305005:4359</text:p>
          </table:table-cell>
          <table:covered-table-cell/>
          <table:table-cell office:value-type="float" office:value="183891.46" table:style-name="ce20">
            <text:p>183891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305005:4360</text:p>
          </table:table-cell>
          <table:covered-table-cell/>
          <table:table-cell office:value-type="float" office:value="157621.25" table:style-name="ce20">
            <text:p>157621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305005:4361</text:p>
          </table:table-cell>
          <table:covered-table-cell/>
          <table:table-cell office:value-type="float" office:value="269815.86" table:style-name="ce20">
            <text:p>269815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305005:4363</text:p>
          </table:table-cell>
          <table:covered-table-cell/>
          <table:table-cell office:value-type="float" office:value="445523.76" table:style-name="ce20">
            <text:p>445523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305005:4364</text:p>
          </table:table-cell>
          <table:covered-table-cell/>
          <table:table-cell office:value-type="float" office:value="152695.57999999999" table:style-name="ce20">
            <text:p>15269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305005:4365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305005:4366</text:p>
          </table:table-cell>
          <table:covered-table-cell/>
          <table:table-cell office:value-type="float" office:value="197026.56" table:style-name="ce20">
            <text:p>197026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305005:4367</text:p>
          </table:table-cell>
          <table:covered-table-cell/>
          <table:table-cell office:value-type="float" office:value="269220.24" table:style-name="ce20">
            <text:p>269220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305005:4369</text:p>
          </table:table-cell>
          <table:covered-table-cell/>
          <table:table-cell office:value-type="float" office:value="147769.92000000001" table:style-name="ce20">
            <text:p>14776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305005:4370</text:p>
          </table:table-cell>
          <table:covered-table-cell/>
          <table:table-cell office:value-type="float" office:value="91127.22" table:style-name="ce20">
            <text:p>91127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305005:4371</text:p>
          </table:table-cell>
          <table:covered-table-cell/>
          <table:table-cell office:value-type="float" office:value="165830.69" table:style-name="ce20">
            <text:p>165830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305005:4372</text:p>
          </table:table-cell>
          <table:covered-table-cell/>
          <table:table-cell office:value-type="float" office:value="393109.2" table:style-name="ce20">
            <text:p>393109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305005:4373</text:p>
          </table:table-cell>
          <table:covered-table-cell/>
          <table:table-cell office:value-type="float" office:value="79611.14" table:style-name="ce20">
            <text:p>7961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305005:4374</text:p>
          </table:table-cell>
          <table:covered-table-cell/>
          <table:table-cell office:value-type="float" office:value="120668.46" table:style-name="ce20">
            <text:p>120668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305005:4375</text:p>
          </table:table-cell>
          <table:covered-table-cell/>
          <table:table-cell office:value-type="float" office:value="92128.62" table:style-name="ce20">
            <text:p>92128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305005:4376</text:p>
          </table:table-cell>
          <table:covered-table-cell/>
          <table:table-cell office:value-type="float" office:value="98637.7" table:style-name="ce20">
            <text:p>9863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305005:4377</text:p>
          </table:table-cell>
          <table:covered-table-cell/>
          <table:table-cell office:value-type="float" office:value="160905.01999999999" table:style-name="ce20">
            <text:p>160905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305005:4378</text:p>
          </table:table-cell>
          <table:covered-table-cell/>
          <table:table-cell office:value-type="float" office:value="269815.86" table:style-name="ce20">
            <text:p>269815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305005:4379</text:p>
          </table:table-cell>
          <table:covered-table-cell/>
          <table:table-cell office:value-type="float" office:value="165652.49" table:style-name="ce20">
            <text:p>165652,4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305005:4380</text:p>
          </table:table-cell>
          <table:covered-table-cell/>
          <table:table-cell office:value-type="float" office:value="234789.98" table:style-name="ce20">
            <text:p>234789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305005:4382</text:p>
          </table:table-cell>
          <table:covered-table-cell/>
          <table:table-cell office:value-type="float" office:value="112657.28" table:style-name="ce20">
            <text:p>112657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305005:4383</text:p>
          </table:table-cell>
          <table:covered-table-cell/>
          <table:table-cell office:value-type="float" office:value="99138.4" table:style-name="ce20">
            <text:p>99138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305005:4384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305005:4385</text:p>
          </table:table-cell>
          <table:covered-table-cell/>
          <table:table-cell office:value-type="float" office:value="142023.31" table:style-name="ce20">
            <text:p>142023,3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305005:4386</text:p>
          </table:table-cell>
          <table:covered-table-cell/>
          <table:table-cell office:value-type="float" office:value="283515.12" table:style-name="ce20">
            <text:p>28351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305005:4387</text:p>
          </table:table-cell>
          <table:covered-table-cell/>
          <table:table-cell office:value-type="float" office:value="130181.74" table:style-name="ce20">
            <text:p>130181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305005:4388</text:p>
          </table:table-cell>
          <table:covered-table-cell/>
          <table:table-cell office:value-type="float" office:value="173219.18" table:style-name="ce20">
            <text:p>173219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305005:4389</text:p>
          </table:table-cell>
          <table:covered-table-cell/>
          <table:table-cell office:value-type="float" office:value="98637.7" table:style-name="ce20">
            <text:p>9863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305005:4390</text:p>
          </table:table-cell>
          <table:covered-table-cell/>
          <table:table-cell office:value-type="float" office:value="59082.48" table:style-name="ce20">
            <text:p>59082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305005:4391</text:p>
          </table:table-cell>
          <table:covered-table-cell/>
          <table:table-cell office:value-type="float" office:value="185237.82" table:style-name="ce20">
            <text:p>185237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305005:4392</text:p>
          </table:table-cell>
          <table:covered-table-cell/>
          <table:table-cell office:value-type="float" office:value="95633.51" table:style-name="ce20">
            <text:p>95633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305005:4393</text:p>
          </table:table-cell>
          <table:covered-table-cell/>
          <table:table-cell office:value-type="float" office:value="97636.31" table:style-name="ce20">
            <text:p>97636,3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305005:4394</text:p>
          </table:table-cell>
          <table:covered-table-cell/>
          <table:table-cell office:value-type="float" office:value="121669.86" table:style-name="ce20">
            <text:p>121669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305005:4395</text:p>
          </table:table-cell>
          <table:covered-table-cell/>
          <table:table-cell office:value-type="float" office:value="349033.32" table:style-name="ce20">
            <text:p>349033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305005:4396</text:p>
          </table:table-cell>
          <table:covered-table-cell/>
          <table:table-cell office:value-type="float" office:value="182249.57" table:style-name="ce20">
            <text:p>182249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305005:4397</text:p>
          </table:table-cell>
          <table:covered-table-cell/>
          <table:table-cell office:value-type="float" office:value="275176.44" table:style-name="ce20">
            <text:p>275176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305005:4398</text:p>
          </table:table-cell>
          <table:covered-table-cell/>
          <table:table-cell office:value-type="float" office:value="115661.47" table:style-name="ce20">
            <text:p>115661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305005:4399</text:p>
          </table:table-cell>
          <table:covered-table-cell/>
          <table:table-cell office:value-type="float" office:value="171577.3" table:style-name="ce20">
            <text:p>171577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305005:4402</text:p>
          </table:table-cell>
          <table:covered-table-cell/>
          <table:table-cell office:value-type="float" office:value="331164.71999999997" table:style-name="ce20">
            <text:p>331164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305005:4403</text:p>
          </table:table-cell>
          <table:covered-table-cell/>
          <table:table-cell office:value-type="float" office:value="3347796.33" table:style-name="ce20">
            <text:p>3347796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305005:4404</text:p>
          </table:table-cell>
          <table:covered-table-cell/>
          <table:table-cell office:value-type="float" office:value="93130.01" table:style-name="ce20">
            <text:p>93130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305005:4405</text:p>
          </table:table-cell>
          <table:covered-table-cell/>
          <table:table-cell office:value-type="float" office:value="88623.72" table:style-name="ce20">
            <text:p>88623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305005:4578</text:p>
          </table:table-cell>
          <table:covered-table-cell/>
          <table:table-cell office:value-type="float" office:value="130530.1" table:style-name="ce20">
            <text:p>130530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305005:4579</text:p>
          </table:table-cell>
          <table:covered-table-cell/>
          <table:table-cell office:value-type="float" office:value="126419" table:style-name="ce20">
            <text:p>126419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305005:4580</text:p>
          </table:table-cell>
          <table:covered-table-cell/>
          <table:table-cell office:value-type="float" office:value="91627.92" table:style-name="ce20">
            <text:p>91627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305005:4581</text:p>
          </table:table-cell>
          <table:covered-table-cell/>
          <table:table-cell office:value-type="float" office:value="90125.82" table:style-name="ce20">
            <text:p>90125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305005:4583</text:p>
          </table:table-cell>
          <table:covered-table-cell/>
          <table:table-cell office:value-type="float" office:value="111155.18" table:style-name="ce20">
            <text:p>111155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305005:4584</text:p>
          </table:table-cell>
          <table:covered-table-cell/>
          <table:table-cell office:value-type="float" office:value="157621.25" table:style-name="ce20">
            <text:p>157621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305005:4585</text:p>
          </table:table-cell>
          <table:covered-table-cell/>
          <table:table-cell office:value-type="float" office:value="105012.85" table:style-name="ce20">
            <text:p>105012,8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305005:4586</text:p>
          </table:table-cell>
          <table:covered-table-cell/>
          <table:table-cell office:value-type="float" office:value="111155.18" table:style-name="ce20">
            <text:p>111155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305005:4587</text:p>
          </table:table-cell>
          <table:covered-table-cell/>
          <table:table-cell office:value-type="float" office:value="115157.54" table:style-name="ce20">
            <text:p>115157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305005:4588</text:p>
          </table:table-cell>
          <table:covered-table-cell/>
          <table:table-cell office:value-type="float" office:value="149709" table:style-name="ce20">
            <text:p>149709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305005:4589</text:p>
          </table:table-cell>
          <table:covered-table-cell/>
          <table:table-cell office:value-type="float" office:value="271602.71999999997" table:style-name="ce20">
            <text:p>271602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305005:4590</text:p>
          </table:table-cell>
          <table:covered-table-cell/>
          <table:table-cell office:value-type="float" office:value="178965.79" table:style-name="ce20">
            <text:p>178965,7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305005:4591</text:p>
          </table:table-cell>
          <table:covered-table-cell/>
          <table:table-cell office:value-type="float" office:value="101141.2" table:style-name="ce20">
            <text:p>101141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305005:4592</text:p>
          </table:table-cell>
          <table:covered-table-cell/>
          <table:table-cell office:value-type="float" office:value="183450.96" table:style-name="ce20">
            <text:p>183450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305005:4593</text:p>
          </table:table-cell>
          <table:covered-table-cell/>
          <table:table-cell office:value-type="float" office:value="137692.23000000001" table:style-name="ce20">
            <text:p>137692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305005:4594</text:p>
          </table:table-cell>
          <table:covered-table-cell/>
          <table:table-cell office:value-type="float" office:value="80111.839999999997" table:style-name="ce20">
            <text:p>80111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305005:4595</text:p>
          </table:table-cell>
          <table:covered-table-cell/>
          <table:table-cell office:value-type="float" office:value="282919.5" table:style-name="ce20">
            <text:p>282919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305005:4596</text:p>
          </table:table-cell>
          <table:covered-table-cell/>
          <table:table-cell office:value-type="float" office:value="146128.03" table:style-name="ce20">
            <text:p>146128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305005:4597</text:p>
          </table:table-cell>
          <table:covered-table-cell/>
          <table:table-cell office:value-type="float" office:value="73602.75" table:style-name="ce20">
            <text:p>73602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305005:4598</text:p>
          </table:table-cell>
          <table:covered-table-cell/>
          <table:table-cell office:value-type="float" office:value="189638.06" table:style-name="ce20">
            <text:p>189638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305005:4599</text:p>
          </table:table-cell>
          <table:covered-table-cell/>
          <table:table-cell office:value-type="float" office:value="164188.79999999999" table:style-name="ce20">
            <text:p>16418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305005:4600</text:p>
          </table:table-cell>
          <table:covered-table-cell/>
          <table:table-cell office:value-type="float" office:value="129709.15" table:style-name="ce20">
            <text:p>129709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305005:4601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305005:4602</text:p>
          </table:table-cell>
          <table:covered-table-cell/>
          <table:table-cell office:value-type="float" office:value="438376.32" table:style-name="ce20">
            <text:p>438376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305005:4603</text:p>
          </table:table-cell>
          <table:covered-table-cell/>
          <table:table-cell office:value-type="float" office:value="142023.31" table:style-name="ce20">
            <text:p>142023,3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305005:4604</text:p>
          </table:table-cell>
          <table:covered-table-cell/>
          <table:table-cell office:value-type="float" office:value="92629.32" table:style-name="ce20">
            <text:p>92629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305005:4605</text:p>
          </table:table-cell>
          <table:covered-table-cell/>
          <table:table-cell office:value-type="float" office:value="278154.53999999998" table:style-name="ce20">
            <text:p>278154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305005:4606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305005:4607</text:p>
          </table:table-cell>
          <table:covered-table-cell/>
          <table:table-cell office:value-type="float" office:value="103644.69" table:style-name="ce20">
            <text:p>103644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305005:4608</text:p>
          </table:table-cell>
          <table:covered-table-cell/>
          <table:table-cell office:value-type="float" office:value="141202.37" table:style-name="ce20">
            <text:p>141202,3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305005:4609</text:p>
          </table:table-cell>
          <table:covered-table-cell/>
          <table:table-cell office:value-type="float" office:value="284110.74" table:style-name="ce20">
            <text:p>284110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305005:4610</text:p>
          </table:table-cell>
          <table:covered-table-cell/>
          <table:table-cell office:value-type="float" office:value="312104.88" table:style-name="ce20">
            <text:p>312104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305005:4611</text:p>
          </table:table-cell>
          <table:covered-table-cell/>
          <table:table-cell office:value-type="float" office:value="103143.99" table:style-name="ce20">
            <text:p>103143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305005:4612</text:p>
          </table:table-cell>
          <table:covered-table-cell/>
          <table:table-cell office:value-type="float" office:value="288280.08" table:style-name="ce20">
            <text:p>288280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305005:4613</text:p>
          </table:table-cell>
          <table:covered-table-cell/>
          <table:table-cell office:value-type="float" office:value="340694.64" table:style-name="ce20">
            <text:p>340694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305005:4614</text:p>
          </table:table-cell>
          <table:covered-table-cell/>
          <table:table-cell office:value-type="float" office:value="151053.70000000001" table:style-name="ce20">
            <text:p>151053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305005:4615</text:p>
          </table:table-cell>
          <table:covered-table-cell/>
          <table:table-cell office:value-type="float" office:value="155158.42000000001" table:style-name="ce20">
            <text:p>15515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305005:4616</text:p>
          </table:table-cell>
          <table:covered-table-cell/>
          <table:table-cell office:value-type="float" office:value="189628.51" table:style-name="ce20">
            <text:p>189628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305005:4764</text:p>
          </table:table-cell>
          <table:covered-table-cell/>
          <table:table-cell office:value-type="float" office:value="119153.54" table:style-name="ce20">
            <text:p>119153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305005:4765</text:p>
          </table:table-cell>
          <table:covered-table-cell/>
          <table:table-cell office:value-type="float" office:value="160084.07999999999" table:style-name="ce20">
            <text:p>16008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305005:4766</text:p>
          </table:table-cell>
          <table:covered-table-cell/>
          <table:table-cell office:value-type="float" office:value="487812.78" table:style-name="ce20">
            <text:p>487812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305005:4767</text:p>
          </table:table-cell>
          <table:covered-table-cell/>
          <table:table-cell office:value-type="float" office:value="155979.35999999999" table:style-name="ce20">
            <text:p>155979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305005:4867</text:p>
          </table:table-cell>
          <table:covered-table-cell/>
          <table:table-cell office:value-type="float" office:value="151053.70000000001" table:style-name="ce20">
            <text:p>151053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305005:4868</text:p>
          </table:table-cell>
          <table:covered-table-cell/>
          <table:table-cell office:value-type="float" office:value="100640.5" table:style-name="ce20">
            <text:p>100640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305005:4869</text:p>
          </table:table-cell>
          <table:covered-table-cell/>
          <table:table-cell office:value-type="float" office:value="161725.97" table:style-name="ce20">
            <text:p>161725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305005:4870</text:p>
          </table:table-cell>
          <table:covered-table-cell/>
          <table:table-cell office:value-type="float" office:value="132184.54" table:style-name="ce20">
            <text:p>132184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305005:4871</text:p>
          </table:table-cell>
          <table:covered-table-cell/>
          <table:table-cell office:value-type="float" office:value="132957.92000000001" table:style-name="ce20">
            <text:p>132957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305005:4955</text:p>
          </table:table-cell>
          <table:covered-table-cell/>
          <table:table-cell office:value-type="float" office:value="210982.61" table:style-name="ce20">
            <text:p>210982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305005:4956</text:p>
          </table:table-cell>
          <table:covered-table-cell/>
          <table:table-cell office:value-type="float" office:value="99639.1" table:style-name="ce20">
            <text:p>99639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305005:4957</text:p>
          </table:table-cell>
          <table:covered-table-cell/>
          <table:table-cell office:value-type="float" office:value="121169.16" table:style-name="ce20">
            <text:p>121169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305005:4958</text:p>
          </table:table-cell>
          <table:covered-table-cell/>
          <table:table-cell office:value-type="float" office:value="218371.1" table:style-name="ce20">
            <text:p>218371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305005:4959</text:p>
          </table:table-cell>
          <table:covered-table-cell/>
          <table:table-cell office:value-type="float" office:value="129709.15" table:style-name="ce20">
            <text:p>129709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305005:4960</text:p>
          </table:table-cell>
          <table:covered-table-cell/>
          <table:table-cell office:value-type="float" office:value="117700.45" table:style-name="ce20">
            <text:p>117700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305005:4961</text:p>
          </table:table-cell>
          <table:covered-table-cell/>
          <table:table-cell office:value-type="float" office:value="157660.48000000001" table:style-name="ce20">
            <text:p>157660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305005:4963</text:p>
          </table:table-cell>
          <table:covered-table-cell/>
          <table:table-cell office:value-type="float" office:value="118665.66" table:style-name="ce20">
            <text:p>118665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305005:4964</text:p>
          </table:table-cell>
          <table:covered-table-cell/>
          <table:table-cell office:value-type="float" office:value="147769.92000000001" table:style-name="ce20">
            <text:p>14776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305005:4965</text:p>
          </table:table-cell>
          <table:covered-table-cell/>
          <table:table-cell office:value-type="float" office:value="334738.44" table:style-name="ce20">
            <text:p>334738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305005:4966</text:p>
          </table:table-cell>
          <table:covered-table-cell/>
          <table:table-cell office:value-type="float" office:value="334738.44" table:style-name="ce20">
            <text:p>334738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305005:4967</text:p>
          </table:table-cell>
          <table:covered-table-cell/>
          <table:table-cell office:value-type="float" office:value="115160.77" table:style-name="ce20">
            <text:p>115160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305005:4968</text:p>
          </table:table-cell>
          <table:covered-table-cell/>
          <table:table-cell office:value-type="float" office:value="199489.39" table:style-name="ce20">
            <text:p>199489,3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305005:4969</text:p>
          </table:table-cell>
          <table:covered-table-cell/>
          <table:table-cell office:value-type="float" office:value="265050.90000000002" table:style-name="ce20">
            <text:p>265050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305005:4970</text:p>
          </table:table-cell>
          <table:covered-table-cell/>
          <table:table-cell office:value-type="float" office:value="155158.42000000001" table:style-name="ce20">
            <text:p>15515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305005:4973</text:p>
          </table:table-cell>
          <table:covered-table-cell/>
          <table:table-cell office:value-type="float" office:value="124965.91" table:style-name="ce20">
            <text:p>124965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305005:4974</text:p>
          </table:table-cell>
          <table:covered-table-cell/>
          <table:table-cell office:value-type="float" office:value="97636.31" table:style-name="ce20">
            <text:p>97636,3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305005:4975</text:p>
          </table:table-cell>
          <table:covered-table-cell/>
          <table:table-cell office:value-type="float" office:value="98637.7" table:style-name="ce20">
            <text:p>9863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305005:4976</text:p>
          </table:table-cell>
          <table:covered-table-cell/>
          <table:table-cell office:value-type="float" office:value="93630.71" table:style-name="ce20">
            <text:p>93630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305005:4977</text:p>
          </table:table-cell>
          <table:covered-table-cell/>
          <table:table-cell office:value-type="float" office:value="110153.78" table:style-name="ce20">
            <text:p>110153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305005:4978</text:p>
          </table:table-cell>
          <table:covered-table-cell/>
          <table:table-cell office:value-type="float" office:value="124674.05" table:style-name="ce20">
            <text:p>124674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305005:4979</text:p>
          </table:table-cell>
          <table:covered-table-cell/>
          <table:table-cell office:value-type="float" office:value="119667.06" table:style-name="ce20">
            <text:p>119667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305005:4980</text:p>
          </table:table-cell>
          <table:covered-table-cell/>
          <table:table-cell office:value-type="float" office:value="111655.88" table:style-name="ce20">
            <text:p>111655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305005:4981</text:p>
          </table:table-cell>
          <table:covered-table-cell/>
          <table:table-cell office:value-type="float" office:value="280537.02" table:style-name="ce20">
            <text:p>280537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305005:4982</text:p>
          </table:table-cell>
          <table:covered-table-cell/>
          <table:table-cell office:value-type="float" office:value="79611.14" table:style-name="ce20">
            <text:p>7961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305005:4983</text:p>
          </table:table-cell>
          <table:covered-table-cell/>
          <table:table-cell office:value-type="float" office:value="88623.72" table:style-name="ce20">
            <text:p>88623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305005:4984</text:p>
          </table:table-cell>
          <table:covered-table-cell/>
          <table:table-cell office:value-type="float" office:value="178965.79" table:style-name="ce20">
            <text:p>178965,7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305005:4985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305005:4986</text:p>
          </table:table-cell>
          <table:covered-table-cell/>
          <table:table-cell office:value-type="float" office:value="119166.36" table:style-name="ce20">
            <text:p>119166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305005:4987</text:p>
          </table:table-cell>
          <table:covered-table-cell/>
          <table:table-cell office:value-type="float" office:value="124674.05" table:style-name="ce20">
            <text:p>124674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305005:4988</text:p>
          </table:table-cell>
          <table:covered-table-cell/>
          <table:table-cell office:value-type="float" office:value="315678.59999999998" table:style-name="ce20">
            <text:p>315678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305005:4989</text:p>
          </table:table-cell>
          <table:covered-table-cell/>
          <table:table-cell office:value-type="float" office:value="189638.06" table:style-name="ce20">
            <text:p>189638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305005:4990</text:p>
          </table:table-cell>
          <table:covered-table-cell/>
          <table:table-cell office:value-type="float" office:value="98137" table:style-name="ce20">
            <text:p>98137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305005:4991</text:p>
          </table:table-cell>
          <table:covered-table-cell/>
          <table:table-cell office:value-type="float" office:value="124674.05" table:style-name="ce20">
            <text:p>124674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305005:4992</text:p>
          </table:table-cell>
          <table:covered-table-cell/>
          <table:table-cell office:value-type="float" office:value="108150.98" table:style-name="ce20">
            <text:p>108150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305005:4993</text:p>
          </table:table-cell>
          <table:covered-table-cell/>
          <table:table-cell office:value-type="float" office:value="194563.73" table:style-name="ce20">
            <text:p>194563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305005:4994</text:p>
          </table:table-cell>
          <table:covered-table-cell/>
          <table:table-cell office:value-type="float" office:value="105647.49" table:style-name="ce20">
            <text:p>105647,4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305005:4995</text:p>
          </table:table-cell>
          <table:covered-table-cell/>
          <table:table-cell office:value-type="float" office:value="114660.07" table:style-name="ce20">
            <text:p>114660,0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305005:4996</text:p>
          </table:table-cell>
          <table:covered-table-cell/>
          <table:table-cell office:value-type="float" office:value="159263.14000000001" table:style-name="ce20">
            <text:p>159263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305005:4997</text:p>
          </table:table-cell>
          <table:covered-table-cell/>
          <table:table-cell office:value-type="float" office:value="100640.5" table:style-name="ce20">
            <text:p>100640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305005:4998</text:p>
          </table:table-cell>
          <table:covered-table-cell/>
          <table:table-cell office:value-type="float" office:value="203702.04" table:style-name="ce20">
            <text:p>203702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305005:4999</text:p>
          </table:table-cell>
          <table:covered-table-cell/>
          <table:table-cell office:value-type="float" office:value="98637.7" table:style-name="ce20">
            <text:p>9863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305005:5000</text:p>
          </table:table-cell>
          <table:covered-table-cell/>
          <table:table-cell office:value-type="float" office:value="93630.71" table:style-name="ce20">
            <text:p>93630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305005:5042</text:p>
          </table:table-cell>
          <table:covered-table-cell/>
          <table:table-cell office:value-type="float" office:value="100139.8" table:style-name="ce20">
            <text:p>10013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305005:5043</text:p>
          </table:table-cell>
          <table:covered-table-cell/>
          <table:table-cell office:value-type="float" office:value="111155.18" table:style-name="ce20">
            <text:p>111155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305005:5044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305005:5045</text:p>
          </table:table-cell>
          <table:covered-table-cell/>
          <table:table-cell office:value-type="float" office:value="187996.18" table:style-name="ce20">
            <text:p>187996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305005:5046</text:p>
          </table:table-cell>
          <table:covered-table-cell/>
          <table:table-cell office:value-type="float" office:value="278750.15999999997" table:style-name="ce20">
            <text:p>278750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305005:5047</text:p>
          </table:table-cell>
          <table:covered-table-cell/>
          <table:table-cell office:value-type="float" office:value="123171.95" table:style-name="ce20">
            <text:p>123171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305005:5048</text:p>
          </table:table-cell>
          <table:covered-table-cell/>
          <table:table-cell office:value-type="float" office:value="129709.15" table:style-name="ce20">
            <text:p>129709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305005:5049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305005:5050</text:p>
          </table:table-cell>
          <table:covered-table-cell/>
          <table:table-cell office:value-type="float" office:value="153516.53" table:style-name="ce20">
            <text:p>153516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305005:5051</text:p>
          </table:table-cell>
          <table:covered-table-cell/>
          <table:table-cell office:value-type="float" office:value="124602.64" table:style-name="ce20">
            <text:p>124602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305005:5052</text:p>
          </table:table-cell>
          <table:covered-table-cell/>
          <table:table-cell office:value-type="float" office:value="281132.64" table:style-name="ce20">
            <text:p>281132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305005:5053</text:p>
          </table:table-cell>
          <table:covered-table-cell/>
          <table:table-cell office:value-type="float" office:value="114508.7" table:style-name="ce20">
            <text:p>114508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305005:5054</text:p>
          </table:table-cell>
          <table:covered-table-cell/>
          <table:table-cell office:value-type="float" office:value="214266.38" table:style-name="ce20">
            <text:p>214266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305005:5055</text:p>
          </table:table-cell>
          <table:covered-table-cell/>
          <table:table-cell office:value-type="float" office:value="114159.37" table:style-name="ce20">
            <text:p>114159,3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305005:5056</text:p>
          </table:table-cell>
          <table:covered-table-cell/>
          <table:table-cell office:value-type="float" office:value="149411.81" table:style-name="ce20">
            <text:p>149411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305005:5057</text:p>
          </table:table-cell>
          <table:covered-table-cell/>
          <table:table-cell office:value-type="float" office:value="125174.75" table:style-name="ce20">
            <text:p>125174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305005:5058</text:p>
          </table:table-cell>
          <table:covered-table-cell/>
          <table:table-cell office:value-type="float" office:value="103143.99" table:style-name="ce20">
            <text:p>103143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305005:5060</text:p>
          </table:table-cell>
          <table:covered-table-cell/>
          <table:table-cell office:value-type="float" office:value="132184.54" table:style-name="ce20">
            <text:p>132184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305005:5061</text:p>
          </table:table-cell>
          <table:covered-table-cell/>
          <table:table-cell office:value-type="float" office:value="100640.5" table:style-name="ce20">
            <text:p>100640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305005:5062</text:p>
          </table:table-cell>
          <table:covered-table-cell/>
          <table:table-cell office:value-type="float" office:value="131683.84" table:style-name="ce20">
            <text:p>131683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305005:5063</text:p>
          </table:table-cell>
          <table:covered-table-cell/>
          <table:table-cell office:value-type="float" office:value="228718.07999999999" table:style-name="ce20">
            <text:p>228718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305005:5064</text:p>
          </table:table-cell>
          <table:covered-table-cell/>
          <table:table-cell office:value-type="float" office:value="148590.85999999999" table:style-name="ce20">
            <text:p>148590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305005:5066</text:p>
          </table:table-cell>
          <table:covered-table-cell/>
          <table:table-cell office:value-type="float" office:value="392513.58" table:style-name="ce20">
            <text:p>392513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305005:5067</text:p>
          </table:table-cell>
          <table:covered-table-cell/>
          <table:table-cell office:value-type="float" office:value="192100.9" table:style-name="ce20">
            <text:p>192100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305005:5068</text:p>
          </table:table-cell>
          <table:covered-table-cell/>
          <table:table-cell office:value-type="float" office:value="102142.6" table:style-name="ce20">
            <text:p>102142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305005:5069</text:p>
          </table:table-cell>
          <table:covered-table-cell/>
          <table:table-cell office:value-type="float" office:value="108150.98" table:style-name="ce20">
            <text:p>108150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305005:5070</text:p>
          </table:table-cell>
          <table:covered-table-cell/>
          <table:table-cell office:value-type="float" office:value="271007.09999999998" table:style-name="ce20">
            <text:p>271007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305005:5071</text:p>
          </table:table-cell>
          <table:covered-table-cell/>
          <table:table-cell office:value-type="float" office:value="104646.09" table:style-name="ce20">
            <text:p>104646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305005:5072</text:p>
          </table:table-cell>
          <table:covered-table-cell/>
          <table:table-cell office:value-type="float" office:value="277558.92" table:style-name="ce20">
            <text:p>277558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305005:5073</text:p>
          </table:table-cell>
          <table:covered-table-cell/>
          <table:table-cell office:value-type="float" office:value="185533.34" table:style-name="ce20">
            <text:p>185533,3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305005:5074</text:p>
          </table:table-cell>
          <table:covered-table-cell/>
          <table:table-cell office:value-type="float" office:value="129681.04" table:style-name="ce20">
            <text:p>129681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305005:5075</text:p>
          </table:table-cell>
          <table:covered-table-cell/>
          <table:table-cell office:value-type="float" office:value="216729.22" table:style-name="ce20">
            <text:p>216729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305005:5076</text:p>
          </table:table-cell>
          <table:covered-table-cell/>
          <table:table-cell office:value-type="float" office:value="228222.43" table:style-name="ce20">
            <text:p>228222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305005:5077</text:p>
          </table:table-cell>
          <table:covered-table-cell/>
          <table:table-cell office:value-type="float" office:value="144702.01" table:style-name="ce20">
            <text:p>144702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305005:5078</text:p>
          </table:table-cell>
          <table:covered-table-cell/>
          <table:table-cell office:value-type="float" office:value="155158.42000000001" table:style-name="ce20">
            <text:p>15515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305005:5079</text:p>
          </table:table-cell>
          <table:covered-table-cell/>
          <table:table-cell office:value-type="float" office:value="98513.279999999999" table:style-name="ce20">
            <text:p>98513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305005:5080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305005:5081</text:p>
          </table:table-cell>
          <table:covered-table-cell/>
          <table:table-cell office:value-type="float" office:value="168921.95" table:style-name="ce20">
            <text:p>168921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305005:5082</text:p>
          </table:table-cell>
          <table:covered-table-cell/>
          <table:table-cell office:value-type="float" office:value="293045.03999999998" table:style-name="ce20">
            <text:p>293045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305005:5083</text:p>
          </table:table-cell>
          <table:covered-table-cell/>
          <table:table-cell office:value-type="float" office:value="251947.26" table:style-name="ce20">
            <text:p>251947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305005:5084</text:p>
          </table:table-cell>
          <table:covered-table-cell/>
          <table:table-cell office:value-type="float" office:value="67594.36" table:style-name="ce20">
            <text:p>67594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305005:5085</text:p>
          </table:table-cell>
          <table:covered-table-cell/>
          <table:table-cell office:value-type="float" office:value="173219.18" table:style-name="ce20">
            <text:p>173219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305005:5086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305005:5087</text:p>
          </table:table-cell>
          <table:covered-table-cell/>
          <table:table-cell office:value-type="float" office:value="151874.64000000001" table:style-name="ce20">
            <text:p>151874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305005:5088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305005:5089</text:p>
          </table:table-cell>
          <table:covered-table-cell/>
          <table:table-cell office:value-type="float" office:value="270411.48" table:style-name="ce20">
            <text:p>270411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305005:5090</text:p>
          </table:table-cell>
          <table:covered-table-cell/>
          <table:table-cell office:value-type="float" office:value="98137" table:style-name="ce20">
            <text:p>98137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305005:5091</text:p>
          </table:table-cell>
          <table:covered-table-cell/>
          <table:table-cell office:value-type="float" office:value="110654.48" table:style-name="ce20">
            <text:p>110654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305005:5092</text:p>
          </table:table-cell>
          <table:covered-table-cell/>
          <table:table-cell office:value-type="float" office:value="95633.51" table:style-name="ce20">
            <text:p>95633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305005:5093</text:p>
          </table:table-cell>
          <table:covered-table-cell/>
          <table:table-cell office:value-type="float" office:value="262668.42" table:style-name="ce20">
            <text:p>26266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305005:5094</text:p>
          </table:table-cell>
          <table:covered-table-cell/>
          <table:table-cell office:value-type="float" office:value="157621.25" table:style-name="ce20">
            <text:p>157621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305005:5095</text:p>
          </table:table-cell>
          <table:covered-table-cell/>
          <table:table-cell office:value-type="float" office:value="98637.7" table:style-name="ce20">
            <text:p>9863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305005:5096</text:p>
          </table:table-cell>
          <table:covered-table-cell/>
          <table:table-cell office:value-type="float" office:value="205236" table:style-name="ce20">
            <text:p>205236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305005:5097</text:p>
          </table:table-cell>
          <table:covered-table-cell/>
          <table:table-cell office:value-type="float" office:value="217996.92" table:style-name="ce20">
            <text:p>217996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305005:5098</text:p>
          </table:table-cell>
          <table:covered-table-cell/>
          <table:table-cell office:value-type="float" office:value="246283.2" table:style-name="ce20">
            <text:p>246283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305005:5100</text:p>
          </table:table-cell>
          <table:covered-table-cell/>
          <table:table-cell office:value-type="float" office:value="112657.28" table:style-name="ce20">
            <text:p>112657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305005:5101</text:p>
          </table:table-cell>
          <table:covered-table-cell/>
          <table:table-cell office:value-type="float" office:value="111155.18" table:style-name="ce20">
            <text:p>111155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305005:5102</text:p>
          </table:table-cell>
          <table:covered-table-cell/>
          <table:table-cell office:value-type="float" office:value="271007.09999999998" table:style-name="ce20">
            <text:p>271007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305005:5103</text:p>
          </table:table-cell>
          <table:covered-table-cell/>
          <table:table-cell office:value-type="float" office:value="108150.98" table:style-name="ce20">
            <text:p>108150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305005:5104</text:p>
          </table:table-cell>
          <table:covered-table-cell/>
          <table:table-cell office:value-type="float" office:value="392513.58" table:style-name="ce20">
            <text:p>392513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305005:5105</text:p>
          </table:table-cell>
          <table:covered-table-cell/>
          <table:table-cell office:value-type="float" office:value="271602.71999999997" table:style-name="ce20">
            <text:p>271602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305005:5106</text:p>
          </table:table-cell>
          <table:covered-table-cell/>
          <table:table-cell office:value-type="float" office:value="101641.9" table:style-name="ce20">
            <text:p>101641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305005:5107</text:p>
          </table:table-cell>
          <table:covered-table-cell/>
          <table:table-cell office:value-type="float" office:value="193742.78" table:style-name="ce20">
            <text:p>193742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305005:5108</text:p>
          </table:table-cell>
          <table:covered-table-cell/>
          <table:table-cell office:value-type="float" office:value="131351.04000000001" table:style-name="ce20">
            <text:p>131351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305005:5109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305005:5110</text:p>
          </table:table-cell>
          <table:covered-table-cell/>
          <table:table-cell office:value-type="float" office:value="164188.79999999999" table:style-name="ce20">
            <text:p>16418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305005:5111</text:p>
          </table:table-cell>
          <table:covered-table-cell/>
          <table:table-cell office:value-type="float" office:value="377027.46" table:style-name="ce20">
            <text:p>377027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305005:5112</text:p>
          </table:table-cell>
          <table:covered-table-cell/>
          <table:table-cell office:value-type="float" office:value="153516.53" table:style-name="ce20">
            <text:p>153516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305005:5113</text:p>
          </table:table-cell>
          <table:covered-table-cell/>
          <table:table-cell office:value-type="float" office:value="263859.65999999997" table:style-name="ce20">
            <text:p>263859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305005:5114</text:p>
          </table:table-cell>
          <table:covered-table-cell/>
          <table:table-cell office:value-type="float" office:value="100640.5" table:style-name="ce20">
            <text:p>100640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305005:5115</text:p>
          </table:table-cell>
          <table:covered-table-cell/>
          <table:table-cell office:value-type="float" office:value="132685.23000000001" table:style-name="ce20">
            <text:p>132685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305005:5116</text:p>
          </table:table-cell>
          <table:covered-table-cell/>
          <table:table-cell office:value-type="float" office:value="161725.97" table:style-name="ce20">
            <text:p>161725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305005:5117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305005:5118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305005:5119</text:p>
          </table:table-cell>
          <table:covered-table-cell/>
          <table:table-cell office:value-type="float" office:value="105012.85" table:style-name="ce20">
            <text:p>105012,8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305005:5120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305005:5121</text:p>
          </table:table-cell>
          <table:covered-table-cell/>
          <table:table-cell office:value-type="float" office:value="170756.35" table:style-name="ce20">
            <text:p>170756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305005:5122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305005:5123</text:p>
          </table:table-cell>
          <table:covered-table-cell/>
          <table:table-cell office:value-type="float" office:value="121169.16" table:style-name="ce20">
            <text:p>121169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305005:5124</text:p>
          </table:table-cell>
          <table:covered-table-cell/>
          <table:table-cell office:value-type="float" office:value="172191.4" table:style-name="ce20">
            <text:p>172191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305005:5125</text:p>
          </table:table-cell>
          <table:covered-table-cell/>
          <table:table-cell office:value-type="float" office:value="201253.24" table:style-name="ce20">
            <text:p>201253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305005:5126</text:p>
          </table:table-cell>
          <table:covered-table-cell/>
          <table:table-cell office:value-type="float" office:value="97135.61" table:style-name="ce20">
            <text:p>97135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305005:5127</text:p>
          </table:table-cell>
          <table:covered-table-cell/>
          <table:table-cell office:value-type="float" office:value="271602.71999999997" table:style-name="ce20">
            <text:p>271602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305005:5128</text:p>
          </table:table-cell>
          <table:covered-table-cell/>
          <table:table-cell office:value-type="float" office:value="116973.91" table:style-name="ce20">
            <text:p>116973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305005:5129</text:p>
          </table:table-cell>
          <table:covered-table-cell/>
          <table:table-cell office:value-type="float" office:value="148206.9" table:style-name="ce20">
            <text:p>148206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305005:5130</text:p>
          </table:table-cell>
          <table:covered-table-cell/>
          <table:table-cell office:value-type="float" office:value="132957.92000000001" table:style-name="ce20">
            <text:p>132957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305005:5131</text:p>
          </table:table-cell>
          <table:covered-table-cell/>
          <table:table-cell office:value-type="float" office:value="231506.21" table:style-name="ce20">
            <text:p>23150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305005:5132</text:p>
          </table:table-cell>
          <table:covered-table-cell/>
          <table:table-cell office:value-type="float" office:value="115160.77" table:style-name="ce20">
            <text:p>115160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305005:5133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305005:5134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305005:5135</text:p>
          </table:table-cell>
          <table:covered-table-cell/>
          <table:table-cell office:value-type="float" office:value="148590.85999999999" table:style-name="ce20">
            <text:p>148590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305005:5136</text:p>
          </table:table-cell>
          <table:covered-table-cell/>
          <table:table-cell office:value-type="float" office:value="230685.26" table:style-name="ce20">
            <text:p>230685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305005:5137</text:p>
          </table:table-cell>
          <table:covered-table-cell/>
          <table:table-cell office:value-type="float" office:value="155979.35999999999" table:style-name="ce20">
            <text:p>155979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305005:5138</text:p>
          </table:table-cell>
          <table:covered-table-cell/>
          <table:table-cell office:value-type="float" office:value="91127.22" table:style-name="ce20">
            <text:p>91127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305005:5139</text:p>
          </table:table-cell>
          <table:covered-table-cell/>
          <table:table-cell office:value-type="float" office:value="310318.02" table:style-name="ce20">
            <text:p>310318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305005:5140</text:p>
          </table:table-cell>
          <table:covered-table-cell/>
          <table:table-cell office:value-type="float" office:value="285301.98" table:style-name="ce20">
            <text:p>285301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305005:5141</text:p>
          </table:table-cell>
          <table:covered-table-cell/>
          <table:table-cell office:value-type="float" office:value="101141.2" table:style-name="ce20">
            <text:p>101141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305005:5142</text:p>
          </table:table-cell>
          <table:covered-table-cell/>
          <table:table-cell office:value-type="float" office:value="135455.76" table:style-name="ce20">
            <text:p>135455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305005:5143</text:p>
          </table:table-cell>
          <table:covered-table-cell/>
          <table:table-cell office:value-type="float" office:value="161725.97" table:style-name="ce20">
            <text:p>161725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305005:5144</text:p>
          </table:table-cell>
          <table:covered-table-cell/>
          <table:table-cell office:value-type="float" office:value="98137" table:style-name="ce20">
            <text:p>98137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305005:5145</text:p>
          </table:table-cell>
          <table:covered-table-cell/>
          <table:table-cell office:value-type="float" office:value="89625.12" table:style-name="ce20">
            <text:p>8962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305005:5146</text:p>
          </table:table-cell>
          <table:covered-table-cell/>
          <table:table-cell office:value-type="float" office:value="163367.85999999999" table:style-name="ce20">
            <text:p>163367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305005:5147</text:p>
          </table:table-cell>
          <table:covered-table-cell/>
          <table:table-cell office:value-type="float" office:value="119166.36" table:style-name="ce20">
            <text:p>119166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305005:5148</text:p>
          </table:table-cell>
          <table:covered-table-cell/>
          <table:table-cell office:value-type="float" office:value="105647.49" table:style-name="ce20">
            <text:p>105647,4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305005:5149</text:p>
          </table:table-cell>
          <table:covered-table-cell/>
          <table:table-cell office:value-type="float" office:value="109152.38" table:style-name="ce20">
            <text:p>109152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305005:5150</text:p>
          </table:table-cell>
          <table:covered-table-cell/>
          <table:table-cell office:value-type="float" office:value="149411.81" table:style-name="ce20">
            <text:p>149411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305005:5151</text:p>
          </table:table-cell>
          <table:covered-table-cell/>
          <table:table-cell office:value-type="float" office:value="90626.52" table:style-name="ce20">
            <text:p>90626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305005:5152</text:p>
          </table:table-cell>
          <table:covered-table-cell/>
          <table:table-cell office:value-type="float" office:value="231506.21" table:style-name="ce20">
            <text:p>23150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305005:5153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305005:5154</text:p>
          </table:table-cell>
          <table:covered-table-cell/>
          <table:table-cell office:value-type="float" office:value="104145.39" table:style-name="ce20">
            <text:p>104145,3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305005:5155</text:p>
          </table:table-cell>
          <table:covered-table-cell/>
          <table:table-cell office:value-type="float" office:value="197847.5" table:style-name="ce20">
            <text:p>197847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305005:5156</text:p>
          </table:table-cell>
          <table:covered-table-cell/>
          <table:table-cell office:value-type="float" office:value="298405.62" table:style-name="ce20">
            <text:p>298405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305005:5157</text:p>
          </table:table-cell>
          <table:covered-table-cell/>
          <table:table-cell office:value-type="float" office:value="139560.48000000001" table:style-name="ce20">
            <text:p>139560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305005:5158</text:p>
          </table:table-cell>
          <table:covered-table-cell/>
          <table:table-cell office:value-type="float" office:value="155979.35999999999" table:style-name="ce20">
            <text:p>155979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305005:5159</text:p>
          </table:table-cell>
          <table:covered-table-cell/>
          <table:table-cell office:value-type="float" office:value="273985.2" table:style-name="ce20">
            <text:p>273985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305005:5160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305005:5161</text:p>
          </table:table-cell>
          <table:covered-table-cell/>
          <table:table-cell office:value-type="float" office:value="105146.79" table:style-name="ce20">
            <text:p>105146,7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305005:5162</text:p>
          </table:table-cell>
          <table:covered-table-cell/>
          <table:table-cell office:value-type="float" office:value="235610.93" table:style-name="ce20">
            <text:p>235610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305005:5163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305005:5164</text:p>
          </table:table-cell>
          <table:covered-table-cell/>
          <table:table-cell office:value-type="float" office:value="172398.24" table:style-name="ce20">
            <text:p>172398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305005:5165</text:p>
          </table:table-cell>
          <table:covered-table-cell/>
          <table:table-cell office:value-type="float" office:value="161725.97" table:style-name="ce20">
            <text:p>161725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305005:5166</text:p>
          </table:table-cell>
          <table:covered-table-cell/>
          <table:table-cell office:value-type="float" office:value="269220.24" table:style-name="ce20">
            <text:p>269220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305005:5167</text:p>
          </table:table-cell>
          <table:covered-table-cell/>
          <table:table-cell office:value-type="float" office:value="89625.12" table:style-name="ce20">
            <text:p>8962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305005:5168</text:p>
          </table:table-cell>
          <table:covered-table-cell/>
          <table:table-cell office:value-type="float" office:value="152695.57999999999" table:style-name="ce20">
            <text:p>15269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305005:5169</text:p>
          </table:table-cell>
          <table:covered-table-cell/>
          <table:table-cell office:value-type="float" office:value="133686.63" table:style-name="ce20">
            <text:p>133686,6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305005:5170</text:p>
          </table:table-cell>
          <table:covered-table-cell/>
          <table:table-cell office:value-type="float" office:value="153516.53" table:style-name="ce20">
            <text:p>153516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305005:5171</text:p>
          </table:table-cell>
          <table:covered-table-cell/>
          <table:table-cell office:value-type="float" office:value="79611.14" table:style-name="ce20">
            <text:p>7961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305005:5172</text:p>
          </table:table-cell>
          <table:covered-table-cell/>
          <table:table-cell office:value-type="float" office:value="146704.81" table:style-name="ce20">
            <text:p>146704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305005:5173</text:p>
          </table:table-cell>
          <table:covered-table-cell/>
          <table:table-cell office:value-type="float" office:value="277558.92" table:style-name="ce20">
            <text:p>277558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305005:5174</text:p>
          </table:table-cell>
          <table:covered-table-cell/>
          <table:table-cell office:value-type="float" office:value="390726.72" table:style-name="ce20">
            <text:p>390726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305005:5175</text:p>
          </table:table-cell>
          <table:covered-table-cell/>
          <table:table-cell office:value-type="float" office:value="274580.82" table:style-name="ce20">
            <text:p>274580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305005:5176</text:p>
          </table:table-cell>
          <table:covered-table-cell/>
          <table:table-cell office:value-type="float" office:value="111155.18" table:style-name="ce20">
            <text:p>111155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305005:5177</text:p>
          </table:table-cell>
          <table:covered-table-cell/>
          <table:table-cell office:value-type="float" office:value="120668.46" table:style-name="ce20">
            <text:p>120668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305005:5178</text:p>
          </table:table-cell>
          <table:covered-table-cell/>
          <table:table-cell office:value-type="float" office:value="153516.53" table:style-name="ce20">
            <text:p>153516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305005:5179</text:p>
          </table:table-cell>
          <table:covered-table-cell/>
          <table:table-cell office:value-type="float" office:value="101641.9" table:style-name="ce20">
            <text:p>101641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305005:5180</text:p>
          </table:table-cell>
          <table:covered-table-cell/>
          <table:table-cell office:value-type="float" office:value="113658.67" table:style-name="ce20">
            <text:p>113658,6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305005:5181</text:p>
          </table:table-cell>
          <table:covered-table-cell/>
          <table:table-cell office:value-type="float" office:value="216729.22" table:style-name="ce20">
            <text:p>216729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305005:5182</text:p>
          </table:table-cell>
          <table:covered-table-cell/>
          <table:table-cell office:value-type="float" office:value="275176.44" table:style-name="ce20">
            <text:p>275176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305005:5183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305005:5184</text:p>
          </table:table-cell>
          <table:covered-table-cell/>
          <table:table-cell office:value-type="float" office:value="184712.4" table:style-name="ce20">
            <text:p>184712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305005:5185</text:p>
          </table:table-cell>
          <table:covered-table-cell/>
          <table:table-cell office:value-type="float" office:value="146128.03" table:style-name="ce20">
            <text:p>146128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305005:5186</text:p>
          </table:table-cell>
          <table:covered-table-cell/>
          <table:table-cell office:value-type="float" office:value="235610.93" table:style-name="ce20">
            <text:p>235610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305005:5187</text:p>
          </table:table-cell>
          <table:covered-table-cell/>
          <table:table-cell office:value-type="float" office:value="224117.71" table:style-name="ce20">
            <text:p>224117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305005:5188</text:p>
          </table:table-cell>
          <table:covered-table-cell/>
          <table:table-cell office:value-type="float" office:value="240536.59" table:style-name="ce20">
            <text:p>240536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305005:5189</text:p>
          </table:table-cell>
          <table:covered-table-cell/>
          <table:table-cell office:value-type="float" office:value="346650.84" table:style-name="ce20">
            <text:p>346650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4:0305005:5190</text:p>
          </table:table-cell>
          <table:covered-table-cell/>
          <table:table-cell office:value-type="float" office:value="69597.16" table:style-name="ce20">
            <text:p>69597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4:0305005:5191</text:p>
          </table:table-cell>
          <table:covered-table-cell/>
          <table:table-cell office:value-type="float" office:value="271007.09999999998" table:style-name="ce20">
            <text:p>271007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4:0305005:5192</text:p>
          </table:table-cell>
          <table:covered-table-cell/>
          <table:table-cell office:value-type="float" office:value="278154.53999999998" table:style-name="ce20">
            <text:p>278154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4:0305005:5193</text:p>
          </table:table-cell>
          <table:covered-table-cell/>
          <table:table-cell office:value-type="float" office:value="73602.75" table:style-name="ce20">
            <text:p>73602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4:0305005:5194</text:p>
          </table:table-cell>
          <table:covered-table-cell/>
          <table:table-cell office:value-type="float" office:value="92629.32" table:style-name="ce20">
            <text:p>92629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4:0305005:5196</text:p>
          </table:table-cell>
          <table:covered-table-cell/>
          <table:table-cell office:value-type="float" office:value="270411.48" table:style-name="ce20">
            <text:p>270411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4:0305005:5197</text:p>
          </table:table-cell>
          <table:covered-table-cell/>
          <table:table-cell office:value-type="float" office:value="89625.12" table:style-name="ce20">
            <text:p>8962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4:0305005:5198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4:0305005:5199</text:p>
          </table:table-cell>
          <table:covered-table-cell/>
          <table:table-cell office:value-type="float" office:value="162546.91" table:style-name="ce20">
            <text:p>162546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4:0305005:5200</text:p>
          </table:table-cell>
          <table:covered-table-cell/>
          <table:table-cell office:value-type="float" office:value="266242.14" table:style-name="ce20">
            <text:p>266242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4:0305005:5201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4:0305005:5202</text:p>
          </table:table-cell>
          <table:covered-table-cell/>
          <table:table-cell office:value-type="float" office:value="113658.67" table:style-name="ce20">
            <text:p>113658,6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4:0305005:5203</text:p>
          </table:table-cell>
          <table:covered-table-cell/>
          <table:table-cell office:value-type="float" office:value="164562.67000000001" table:style-name="ce20">
            <text:p>164562,6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4:0305005:5204</text:p>
          </table:table-cell>
          <table:covered-table-cell/>
          <table:table-cell office:value-type="float" office:value="102142.6" table:style-name="ce20">
            <text:p>102142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4:0305005:5205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4:0305005:5206</text:p>
          </table:table-cell>
          <table:covered-table-cell/>
          <table:table-cell office:value-type="float" office:value="98637.7" table:style-name="ce20">
            <text:p>9863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4:0305005:5207</text:p>
          </table:table-cell>
          <table:covered-table-cell/>
          <table:table-cell office:value-type="float" office:value="167472.57999999999" table:style-name="ce20">
            <text:p>167472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4:0305005:5208</text:p>
          </table:table-cell>
          <table:covered-table-cell/>
          <table:table-cell office:value-type="float" office:value="96634.91" table:style-name="ce20">
            <text:p>96634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4:0305005:5209</text:p>
          </table:table-cell>
          <table:covered-table-cell/>
          <table:table-cell office:value-type="float" office:value="445523.76" table:style-name="ce20">
            <text:p>445523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4:0305005:5210</text:p>
          </table:table-cell>
          <table:covered-table-cell/>
          <table:table-cell office:value-type="float" office:value="97135.61" table:style-name="ce20">
            <text:p>97135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4:0305005:5211</text:p>
          </table:table-cell>
          <table:covered-table-cell/>
          <table:table-cell office:value-type="float" office:value="81113.240000000005" table:style-name="ce20">
            <text:p>81113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4:0305005:5212</text:p>
          </table:table-cell>
          <table:covered-table-cell/>
          <table:table-cell office:value-type="float" office:value="193742.78" table:style-name="ce20">
            <text:p>193742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4:0305005:5213</text:p>
          </table:table-cell>
          <table:covered-table-cell/>
          <table:table-cell office:value-type="float" office:value="98637.7" table:style-name="ce20">
            <text:p>9863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4:0305005:5214</text:p>
          </table:table-cell>
          <table:covered-table-cell/>
          <table:table-cell office:value-type="float" office:value="152695.57999999999" table:style-name="ce20">
            <text:p>15269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4:0305005:5215</text:p>
          </table:table-cell>
          <table:covered-table-cell/>
          <table:table-cell office:value-type="float" office:value="129709.15" table:style-name="ce20">
            <text:p>129709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4:0305005:5216</text:p>
          </table:table-cell>
          <table:covered-table-cell/>
          <table:table-cell office:value-type="float" office:value="192921.84" table:style-name="ce20">
            <text:p>192921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4:0305005:5217</text:p>
          </table:table-cell>
          <table:covered-table-cell/>
          <table:table-cell office:value-type="float" office:value="190598.39999999999" table:style-name="ce20">
            <text:p>190598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4:0305005:5218</text:p>
          </table:table-cell>
          <table:covered-table-cell/>
          <table:table-cell office:value-type="float" office:value="282919.5" table:style-name="ce20">
            <text:p>282919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4:0305005:5219</text:p>
          </table:table-cell>
          <table:covered-table-cell/>
          <table:table-cell office:value-type="float" office:value="274580.82" table:style-name="ce20">
            <text:p>274580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4:0305005:5220</text:p>
          </table:table-cell>
          <table:covered-table-cell/>
          <table:table-cell office:value-type="float" office:value="261477.18" table:style-name="ce20">
            <text:p>261477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4:0305005:5221</text:p>
          </table:table-cell>
          <table:covered-table-cell/>
          <table:table-cell office:value-type="float" office:value="262072.8" table:style-name="ce20">
            <text:p>262072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4:0305005:5222</text:p>
          </table:table-cell>
          <table:covered-table-cell/>
          <table:table-cell office:value-type="float" office:value="143199.91" table:style-name="ce20">
            <text:p>143199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4:0305005:5223</text:p>
          </table:table-cell>
          <table:covered-table-cell/>
          <table:table-cell office:value-type="float" office:value="171577.3" table:style-name="ce20">
            <text:p>171577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4:0305005:5225</text:p>
          </table:table-cell>
          <table:covered-table-cell/>
          <table:table-cell office:value-type="float" office:value="141202.37" table:style-name="ce20">
            <text:p>141202,3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4:0305005:5226</text:p>
          </table:table-cell>
          <table:covered-table-cell/>
          <table:table-cell office:value-type="float" office:value="210253.86" table:style-name="ce20">
            <text:p>210253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4:0305005:5227</text:p>
          </table:table-cell>
          <table:covered-table-cell/>
          <table:table-cell office:value-type="float" office:value="170756.35" table:style-name="ce20">
            <text:p>170756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4:0305005:5228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4:0305005:5229</text:p>
          </table:table-cell>
          <table:covered-table-cell/>
          <table:table-cell office:value-type="float" office:value="123171.95" table:style-name="ce20">
            <text:p>123171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4:0305005:5230</text:p>
          </table:table-cell>
          <table:covered-table-cell/>
          <table:table-cell office:value-type="float" office:value="155158.42000000001" table:style-name="ce20">
            <text:p>15515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4:0305005:5231</text:p>
          </table:table-cell>
          <table:covered-table-cell/>
          <table:table-cell office:value-type="float" office:value="128235.37" table:style-name="ce20">
            <text:p>128235,3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4:0305005:5232</text:p>
          </table:table-cell>
          <table:covered-table-cell/>
          <table:table-cell office:value-type="float" office:value="145202.71" table:style-name="ce20">
            <text:p>145202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4:0305005:5233</text:p>
          </table:table-cell>
          <table:covered-table-cell/>
          <table:table-cell office:value-type="float" office:value="271602.71999999997" table:style-name="ce20">
            <text:p>271602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4:0305005:5234</text:p>
          </table:table-cell>
          <table:covered-table-cell/>
          <table:table-cell office:value-type="float" office:value="126419" table:style-name="ce20">
            <text:p>126419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4:0305005:5235</text:p>
          </table:table-cell>
          <table:covered-table-cell/>
          <table:table-cell office:value-type="float" office:value="161725.97" table:style-name="ce20">
            <text:p>161725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4:0305005:5236</text:p>
          </table:table-cell>
          <table:covered-table-cell/>
          <table:table-cell office:value-type="float" office:value="260285.94" table:style-name="ce20">
            <text:p>260285,9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4:0305005:5237</text:p>
          </table:table-cell>
          <table:covered-table-cell/>
          <table:table-cell office:value-type="float" office:value="136690.82999999999" table:style-name="ce20">
            <text:p>136690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4:0305005:5238</text:p>
          </table:table-cell>
          <table:covered-table-cell/>
          <table:table-cell office:value-type="float" office:value="96634.91" table:style-name="ce20">
            <text:p>96634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4:0305005:5239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4:0305005:5240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34:0305005:5241</text:p>
          </table:table-cell>
          <table:covered-table-cell/>
          <table:table-cell office:value-type="float" office:value="165009.74" table:style-name="ce20">
            <text:p>1650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34:0305005:5242</text:p>
          </table:table-cell>
          <table:covered-table-cell/>
          <table:table-cell office:value-type="float" office:value="105647.49" table:style-name="ce20">
            <text:p>105647,4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34:0305005:5243</text:p>
          </table:table-cell>
          <table:covered-table-cell/>
          <table:table-cell office:value-type="float" office:value="72601.36" table:style-name="ce20">
            <text:p>72601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34:0305005:5244</text:p>
          </table:table-cell>
          <table:covered-table-cell/>
          <table:table-cell office:value-type="float" office:value="93130.01" table:style-name="ce20">
            <text:p>93130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34:0305005:5245</text:p>
          </table:table-cell>
          <table:covered-table-cell/>
          <table:table-cell office:value-type="float" office:value="172398.24" table:style-name="ce20">
            <text:p>172398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34:0305005:5246</text:p>
          </table:table-cell>
          <table:covered-table-cell/>
          <table:table-cell office:value-type="float" office:value="324017.28000000003" table:style-name="ce20">
            <text:p>324017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34:0305005:5247</text:p>
          </table:table-cell>
          <table:covered-table-cell/>
          <table:table-cell office:value-type="float" office:value="316274.21999999997" table:style-name="ce20">
            <text:p>316274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4:0305005:5248</text:p>
          </table:table-cell>
          <table:covered-table-cell/>
          <table:table-cell office:value-type="float" office:value="132957.92000000001" table:style-name="ce20">
            <text:p>132957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4:0305005:5249</text:p>
          </table:table-cell>
          <table:covered-table-cell/>
          <table:table-cell office:value-type="float" office:value="382983.66" table:style-name="ce20">
            <text:p>382983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4:0305005:5250</text:p>
          </table:table-cell>
          <table:covered-table-cell/>
          <table:table-cell office:value-type="float" office:value="121169.16" table:style-name="ce20">
            <text:p>121169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4:0305005:5251</text:p>
          </table:table-cell>
          <table:covered-table-cell/>
          <table:table-cell office:value-type="float" office:value="120167.76" table:style-name="ce20">
            <text:p>120167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4:0305005:5252</text:p>
          </table:table-cell>
          <table:covered-table-cell/>
          <table:table-cell office:value-type="float" office:value="279345.78000000003" table:style-name="ce20">
            <text:p>279345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4:0305005:5253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4:0305005:5254</text:p>
          </table:table-cell>
          <table:covered-table-cell/>
          <table:table-cell office:value-type="float" office:value="224938.66" table:style-name="ce20">
            <text:p>224938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4:0305005:5260</text:p>
          </table:table-cell>
          <table:covered-table-cell/>
          <table:table-cell office:value-type="float" office:value="122170.56" table:style-name="ce20">
            <text:p>122170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4:0305005:5307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305005:5308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305005:5309</text:p>
          </table:table-cell>
          <table:covered-table-cell/>
          <table:table-cell office:value-type="float" office:value="167472.57999999999" table:style-name="ce20">
            <text:p>167472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305005:5310</text:p>
          </table:table-cell>
          <table:covered-table-cell/>
          <table:table-cell office:value-type="float" office:value="110798.27" table:style-name="ce20">
            <text:p>110798,2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305005:5311</text:p>
          </table:table-cell>
          <table:covered-table-cell/>
          <table:table-cell office:value-type="float" office:value="136690.82999999999" table:style-name="ce20">
            <text:p>136690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305005:5312</text:p>
          </table:table-cell>
          <table:covered-table-cell/>
          <table:table-cell office:value-type="float" office:value="118977.33" table:style-name="ce20">
            <text:p>118977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305005:5314</text:p>
          </table:table-cell>
          <table:covered-table-cell/>
          <table:table-cell office:value-type="float" office:value="109708.45" table:style-name="ce20">
            <text:p>109708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305005:5315</text:p>
          </table:table-cell>
          <table:covered-table-cell/>
          <table:table-cell office:value-type="float" office:value="215614.44" table:style-name="ce20">
            <text:p>215614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305005:5316</text:p>
          </table:table-cell>
          <table:covered-table-cell/>
          <table:table-cell office:value-type="float" office:value="168293.52" table:style-name="ce20">
            <text:p>168293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305005:5317</text:p>
          </table:table-cell>
          <table:covered-table-cell/>
          <table:table-cell office:value-type="float" office:value="107650.28" table:style-name="ce20">
            <text:p>107650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305005:5318</text:p>
          </table:table-cell>
          <table:covered-table-cell/>
          <table:table-cell office:value-type="float" office:value="177323.9" table:style-name="ce20">
            <text:p>177323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305005:5319</text:p>
          </table:table-cell>
          <table:covered-table-cell/>
          <table:table-cell office:value-type="float" office:value="228718.07999999999" table:style-name="ce20">
            <text:p>228718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305005:5320</text:p>
          </table:table-cell>
          <table:covered-table-cell/>
          <table:table-cell office:value-type="float" office:value="133185.93" table:style-name="ce20">
            <text:p>133185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305005:5321</text:p>
          </table:table-cell>
          <table:covered-table-cell/>
          <table:table-cell office:value-type="float" office:value="156800.29999999999" table:style-name="ce20">
            <text:p>156800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305005:5322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305005:5323</text:p>
          </table:table-cell>
          <table:covered-table-cell/>
          <table:table-cell office:value-type="float" office:value="88123.02" table:style-name="ce20">
            <text:p>88123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305005:5324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305005:5325</text:p>
          </table:table-cell>
          <table:covered-table-cell/>
          <table:table-cell office:value-type="float" office:value="183891.46" table:style-name="ce20">
            <text:p>183891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305005:5326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305005:5327</text:p>
          </table:table-cell>
          <table:covered-table-cell/>
          <table:table-cell office:value-type="float" office:value="142699.22" table:style-name="ce20">
            <text:p>142699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305005:5328</text:p>
          </table:table-cell>
          <table:covered-table-cell/>
          <table:table-cell office:value-type="float" office:value="213445.44" table:style-name="ce20">
            <text:p>213445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305005:5329</text:p>
          </table:table-cell>
          <table:covered-table-cell/>
          <table:table-cell office:value-type="float" office:value="95633.51" table:style-name="ce20">
            <text:p>95633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305005:5330</text:p>
          </table:table-cell>
          <table:covered-table-cell/>
          <table:table-cell office:value-type="float" office:value="276367.68" table:style-name="ce20">
            <text:p>276367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305005:5331</text:p>
          </table:table-cell>
          <table:covered-table-cell/>
          <table:table-cell office:value-type="float" office:value="113157.97" table:style-name="ce20">
            <text:p>113157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305005:5332</text:p>
          </table:table-cell>
          <table:covered-table-cell/>
          <table:table-cell office:value-type="float" office:value="271007.09999999998" table:style-name="ce20">
            <text:p>271007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305005:5333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305005:5335</text:p>
          </table:table-cell>
          <table:covered-table-cell/>
          <table:table-cell office:value-type="float" office:value="241821.72" table:style-name="ce20">
            <text:p>241821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305005:5336</text:p>
          </table:table-cell>
          <table:covered-table-cell/>
          <table:table-cell office:value-type="float" office:value="147769.92000000001" table:style-name="ce20">
            <text:p>14776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305005:5337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305005:5338</text:p>
          </table:table-cell>
          <table:covered-table-cell/>
          <table:table-cell office:value-type="float" office:value="161725.97" table:style-name="ce20">
            <text:p>161725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305005:5339</text:p>
          </table:table-cell>
          <table:covered-table-cell/>
          <table:table-cell office:value-type="float" office:value="274580.82" table:style-name="ce20">
            <text:p>274580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305005:5340</text:p>
          </table:table-cell>
          <table:covered-table-cell/>
          <table:table-cell office:value-type="float" office:value="111155.18" table:style-name="ce20">
            <text:p>111155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305005:5341</text:p>
          </table:table-cell>
          <table:covered-table-cell/>
          <table:table-cell office:value-type="float" office:value="104145.39" table:style-name="ce20">
            <text:p>104145,3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305005:5342</text:p>
          </table:table-cell>
          <table:covered-table-cell/>
          <table:table-cell office:value-type="float" office:value="412764.66" table:style-name="ce20">
            <text:p>412764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305005:5343</text:p>
          </table:table-cell>
          <table:covered-table-cell/>
          <table:table-cell office:value-type="float" office:value="129709.15" table:style-name="ce20">
            <text:p>129709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305005:5344</text:p>
          </table:table-cell>
          <table:covered-table-cell/>
          <table:table-cell office:value-type="float" office:value="173219.18" table:style-name="ce20">
            <text:p>173219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305005:5345</text:p>
          </table:table-cell>
          <table:covered-table-cell/>
          <table:table-cell office:value-type="float" office:value="165830.69" table:style-name="ce20">
            <text:p>165830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305005:5346</text:p>
          </table:table-cell>
          <table:covered-table-cell/>
          <table:table-cell office:value-type="float" office:value="201952.22" table:style-name="ce20">
            <text:p>201952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305005:5347</text:p>
          </table:table-cell>
          <table:covered-table-cell/>
          <table:table-cell office:value-type="float" office:value="193742.78" table:style-name="ce20">
            <text:p>193742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305005:5348</text:p>
          </table:table-cell>
          <table:covered-table-cell/>
          <table:table-cell office:value-type="float" office:value="212624.5" table:style-name="ce20">
            <text:p>212624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305005:5349</text:p>
          </table:table-cell>
          <table:covered-table-cell/>
          <table:table-cell office:value-type="float" office:value="147706.20000000001" table:style-name="ce20">
            <text:p>147706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305005:5350</text:p>
          </table:table-cell>
          <table:covered-table-cell/>
          <table:table-cell office:value-type="float" office:value="93130.01" table:style-name="ce20">
            <text:p>93130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305005:5351</text:p>
          </table:table-cell>
          <table:covered-table-cell/>
          <table:table-cell office:value-type="float" office:value="166651.63" table:style-name="ce20">
            <text:p>166651,6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305005:5352</text:p>
          </table:table-cell>
          <table:covered-table-cell/>
          <table:table-cell office:value-type="float" office:value="73602.75" table:style-name="ce20">
            <text:p>73602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305005:5353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305005:5354</text:p>
          </table:table-cell>
          <table:covered-table-cell/>
          <table:table-cell office:value-type="float" office:value="275772.06" table:style-name="ce20">
            <text:p>275772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305005:5356</text:p>
          </table:table-cell>
          <table:covered-table-cell/>
          <table:table-cell office:value-type="float" office:value="105146.79" table:style-name="ce20">
            <text:p>105146,7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305005:5357</text:p>
          </table:table-cell>
          <table:covered-table-cell/>
          <table:table-cell office:value-type="float" office:value="155158.42000000001" table:style-name="ce20">
            <text:p>15515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305005:5358</text:p>
          </table:table-cell>
          <table:covered-table-cell/>
          <table:table-cell office:value-type="float" office:value="308531.15999999997" table:style-name="ce20">
            <text:p>308531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305005:5359</text:p>
          </table:table-cell>
          <table:covered-table-cell/>
          <table:table-cell office:value-type="float" office:value="188811.54" table:style-name="ce20">
            <text:p>188811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305005:5360</text:p>
          </table:table-cell>
          <table:covered-table-cell/>
          <table:table-cell office:value-type="float" office:value="150209.70000000001" table:style-name="ce20">
            <text:p>150209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305005:5361</text:p>
          </table:table-cell>
          <table:covered-table-cell/>
          <table:table-cell office:value-type="float" office:value="161725.97" table:style-name="ce20">
            <text:p>161725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305005:5362</text:p>
          </table:table-cell>
          <table:covered-table-cell/>
          <table:table-cell office:value-type="float" office:value="276963.3" table:style-name="ce20">
            <text:p>276963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305005:5363</text:p>
          </table:table-cell>
          <table:covered-table-cell/>
          <table:table-cell office:value-type="float" office:value="117163.57" table:style-name="ce20">
            <text:p>117163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305005:5364</text:p>
          </table:table-cell>
          <table:covered-table-cell/>
          <table:table-cell office:value-type="float" office:value="173219.18" table:style-name="ce20">
            <text:p>173219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305005:5365</text:p>
          </table:table-cell>
          <table:covered-table-cell/>
          <table:table-cell office:value-type="float" office:value="100139.8" table:style-name="ce20">
            <text:p>10013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305005:5366</text:p>
          </table:table-cell>
          <table:covered-table-cell/>
          <table:table-cell office:value-type="float" office:value="178965.79" table:style-name="ce20">
            <text:p>178965,7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305005:5367</text:p>
          </table:table-cell>
          <table:covered-table-cell/>
          <table:table-cell office:value-type="float" office:value="116162.17" table:style-name="ce20">
            <text:p>116162,1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305005:5368</text:p>
          </table:table-cell>
          <table:covered-table-cell/>
          <table:table-cell office:value-type="float" office:value="98637.7" table:style-name="ce20">
            <text:p>9863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305005:5369</text:p>
          </table:table-cell>
          <table:covered-table-cell/>
          <table:table-cell office:value-type="float" office:value="103644.69" table:style-name="ce20">
            <text:p>103644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305005:5370</text:p>
          </table:table-cell>
          <table:covered-table-cell/>
          <table:table-cell office:value-type="float" office:value="151874.64000000001" table:style-name="ce20">
            <text:p>151874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305005:5371</text:p>
          </table:table-cell>
          <table:covered-table-cell/>
          <table:table-cell office:value-type="float" office:value="269815.86" table:style-name="ce20">
            <text:p>269815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305005:5372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305005:5373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305005:5374</text:p>
          </table:table-cell>
          <table:covered-table-cell/>
          <table:table-cell office:value-type="float" office:value="188817.12" table:style-name="ce20">
            <text:p>188817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2" table:number-rows-spanned="1" table:style-name="ce2">
            <text:p>36:34:0305005:5375</text:p>
          </table:table-cell>
          <table:covered-table-cell/>
          <table:table-cell office:value-type="float" office:value="102142.6" table:style-name="ce20">
            <text:p>102142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2" table:number-rows-spanned="1" table:style-name="ce2">
            <text:p>36:34:0305005:5376</text:p>
          </table:table-cell>
          <table:covered-table-cell/>
          <table:table-cell office:value-type="float" office:value="75104.850000000006" table:style-name="ce20">
            <text:p>75104,8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2" table:number-rows-spanned="1" table:style-name="ce2">
            <text:p>36:34:0305005:5377</text:p>
          </table:table-cell>
          <table:covered-table-cell/>
          <table:table-cell office:value-type="float" office:value="164199.4" table:style-name="ce20">
            <text:p>164199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2" table:number-rows-spanned="1" table:style-name="ce2">
            <text:p>36:34:0305005:5378</text:p>
          </table:table-cell>
          <table:covered-table-cell/>
          <table:table-cell office:value-type="float" office:value="130181.74" table:style-name="ce20">
            <text:p>130181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2" table:number-rows-spanned="1" table:style-name="ce2">
            <text:p>36:34:0305005:5379</text:p>
          </table:table-cell>
          <table:covered-table-cell/>
          <table:table-cell office:value-type="float" office:value="228222.43" table:style-name="ce20">
            <text:p>228222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2" table:number-rows-spanned="1" table:style-name="ce2">
            <text:p>36:34:0305005:5406</text:p>
          </table:table-cell>
          <table:covered-table-cell/>
          <table:table-cell office:value-type="float" office:value="112657.28" table:style-name="ce20">
            <text:p>112657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2" table:number-rows-spanned="1" table:style-name="ce2">
            <text:p>36:34:0305005:5407</text:p>
          </table:table-cell>
          <table:covered-table-cell/>
          <table:table-cell office:value-type="float" office:value="76606.95" table:style-name="ce20">
            <text:p>76606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2" table:number-rows-spanned="1" table:style-name="ce2">
            <text:p>36:34:0305005:5408</text:p>
          </table:table-cell>
          <table:covered-table-cell/>
          <table:table-cell office:value-type="float" office:value="198668.45" table:style-name="ce20">
            <text:p>198668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2" table:number-rows-spanned="1" table:style-name="ce2">
            <text:p>36:34:0305005:5409</text:p>
          </table:table-cell>
          <table:covered-table-cell/>
          <table:table-cell office:value-type="float" office:value="128178.94" table:style-name="ce20">
            <text:p>128178,9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2" table:number-rows-spanned="1" table:style-name="ce2">
            <text:p>36:34:0305005:5410</text:p>
          </table:table-cell>
          <table:covered-table-cell/>
          <table:table-cell office:value-type="float" office:value="327591" table:style-name="ce20">
            <text:p>327591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2" table:number-rows-spanned="1" table:style-name="ce2">
            <text:p>36:34:0305005:5411</text:p>
          </table:table-cell>
          <table:covered-table-cell/>
          <table:table-cell office:value-type="float" office:value="222475.82" table:style-name="ce20">
            <text:p>222475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2" table:number-rows-spanned="1" table:style-name="ce2">
            <text:p>36:34:0305005:5412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2" table:number-rows-spanned="1" table:style-name="ce2">
            <text:p>36:34:0305005:5413</text:p>
          </table:table-cell>
          <table:covered-table-cell/>
          <table:table-cell office:value-type="float" office:value="78109.039999999994" table:style-name="ce20">
            <text:p>78109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2" table:number-rows-spanned="1" table:style-name="ce2">
            <text:p>36:34:0305005:5414</text:p>
          </table:table-cell>
          <table:covered-table-cell/>
          <table:table-cell office:value-type="float" office:value="201952.22" table:style-name="ce20">
            <text:p>201952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2" table:number-rows-spanned="1" table:style-name="ce2">
            <text:p>36:34:0305005:5415</text:p>
          </table:table-cell>
          <table:covered-table-cell/>
          <table:table-cell office:value-type="float" office:value="161725.97" table:style-name="ce20">
            <text:p>161725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2" table:number-rows-spanned="1" table:style-name="ce2">
            <text:p>36:34:0305005:5416</text:p>
          </table:table-cell>
          <table:covered-table-cell/>
          <table:table-cell office:value-type="float" office:value="197026.56" table:style-name="ce20">
            <text:p>197026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2" table:number-rows-spanned="1" table:style-name="ce2">
            <text:p>36:34:0305005:5417</text:p>
          </table:table-cell>
          <table:covered-table-cell/>
          <table:table-cell office:value-type="float" office:value="172398.24" table:style-name="ce20">
            <text:p>172398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2" table:number-rows-spanned="1" table:style-name="ce2">
            <text:p>36:34:0305005:5418</text:p>
          </table:table-cell>
          <table:covered-table-cell/>
          <table:table-cell office:value-type="float" office:value="282919.5" table:style-name="ce20">
            <text:p>282919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2" table:number-rows-spanned="1" table:style-name="ce2">
            <text:p>36:34:0305005:5419</text:p>
          </table:table-cell>
          <table:covered-table-cell/>
          <table:table-cell office:value-type="float" office:value="162546.91" table:style-name="ce20">
            <text:p>162546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2" table:number-rows-spanned="1" table:style-name="ce2">
            <text:p>36:34:0305005:5420</text:p>
          </table:table-cell>
          <table:covered-table-cell/>
          <table:table-cell office:value-type="float" office:value="100139.8" table:style-name="ce20">
            <text:p>10013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2" table:number-rows-spanned="1" table:style-name="ce2">
            <text:p>36:34:0305005:5422</text:p>
          </table:table-cell>
          <table:covered-table-cell/>
          <table:table-cell office:value-type="float" office:value="166651.63" table:style-name="ce20">
            <text:p>166651,6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2" table:number-rows-spanned="1" table:style-name="ce2">
            <text:p>36:34:0305005:5423</text:p>
          </table:table-cell>
          <table:covered-table-cell/>
          <table:table-cell office:value-type="float" office:value="197026.56" table:style-name="ce20">
            <text:p>197026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2" table:number-rows-spanned="1" table:style-name="ce2">
            <text:p>36:34:0305005:5424</text:p>
          </table:table-cell>
          <table:covered-table-cell/>
          <table:table-cell office:value-type="float" office:value="280537.02" table:style-name="ce20">
            <text:p>280537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2" table:number-rows-spanned="1" table:style-name="ce2">
            <text:p>36:34:0305005:5425</text:p>
          </table:table-cell>
          <table:covered-table-cell/>
          <table:table-cell office:value-type="float" office:value="158442.19" table:style-name="ce20">
            <text:p>158442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2" table:number-rows-spanned="1" table:style-name="ce2">
            <text:p>36:34:0305005:5428</text:p>
          </table:table-cell>
          <table:covered-table-cell/>
          <table:table-cell office:value-type="float" office:value="181636.5" table:style-name="ce20">
            <text:p>181636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2" table:number-rows-spanned="1" table:style-name="ce2">
            <text:p>36:34:0305005:5429</text:p>
          </table:table-cell>
          <table:covered-table-cell/>
          <table:table-cell office:value-type="float" office:value="186354.29" table:style-name="ce20">
            <text:p>186354,2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2" table:number-rows-spanned="1" table:style-name="ce2">
            <text:p>36:34:0305005:5430</text:p>
          </table:table-cell>
          <table:covered-table-cell/>
          <table:table-cell office:value-type="float" office:value="107149.59" table:style-name="ce20">
            <text:p>107149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2" table:number-rows-spanned="1" table:style-name="ce2">
            <text:p>36:34:0305005:5431</text:p>
          </table:table-cell>
          <table:covered-table-cell/>
          <table:table-cell office:value-type="float" office:value="103644.69" table:style-name="ce20">
            <text:p>103644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2" table:number-rows-spanned="1" table:style-name="ce2">
            <text:p>36:34:0305005:5432</text:p>
          </table:table-cell>
          <table:covered-table-cell/>
          <table:table-cell office:value-type="float" office:value="147769.92000000001" table:style-name="ce20">
            <text:p>14776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2" table:number-rows-spanned="1" table:style-name="ce2">
            <text:p>36:34:0305005:5433</text:p>
          </table:table-cell>
          <table:covered-table-cell/>
          <table:table-cell office:value-type="float" office:value="85462.59" table:style-name="ce20">
            <text:p>85462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2" table:number-rows-spanned="1" table:style-name="ce2">
            <text:p>36:34:0305005:5434</text:p>
          </table:table-cell>
          <table:covered-table-cell/>
          <table:table-cell office:value-type="float" office:value="270411.48" table:style-name="ce20">
            <text:p>270411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2" table:number-rows-spanned="1" table:style-name="ce2">
            <text:p>36:34:0305005:5435</text:p>
          </table:table-cell>
          <table:covered-table-cell/>
          <table:table-cell office:value-type="float" office:value="307339.92" table:style-name="ce20">
            <text:p>30733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2" table:number-rows-spanned="1" table:style-name="ce2">
            <text:p>36:34:0305005:5436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2" table:number-rows-spanned="1" table:style-name="ce2">
            <text:p>36:34:0305005:5437</text:p>
          </table:table-cell>
          <table:covered-table-cell/>
          <table:table-cell office:value-type="float" office:value="239715.65" table:style-name="ce20">
            <text:p>239715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2" table:number-rows-spanned="1" table:style-name="ce2">
            <text:p>36:34:0305005:5438</text:p>
          </table:table-cell>
          <table:covered-table-cell/>
          <table:table-cell office:value-type="float" office:value="192100.9" table:style-name="ce20">
            <text:p>192100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2" table:number-rows-spanned="1" table:style-name="ce2">
            <text:p>36:34:0305005:5439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2" table:number-rows-spanned="1" table:style-name="ce2">
            <text:p>36:34:0305005:5440</text:p>
          </table:table-cell>
          <table:covered-table-cell/>
          <table:table-cell office:value-type="float" office:value="313891.74" table:style-name="ce20">
            <text:p>313891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2" table:number-rows-spanned="1" table:style-name="ce2">
            <text:p>36:34:0305005:5441</text:p>
          </table:table-cell>
          <table:covered-table-cell/>
          <table:table-cell office:value-type="float" office:value="77608.350000000006" table:style-name="ce20">
            <text:p>77608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2" table:number-rows-spanned="1" table:style-name="ce2">
            <text:p>36:34:0305005:5442</text:p>
          </table:table-cell>
          <table:covered-table-cell/>
          <table:table-cell office:value-type="float" office:value="180607.68" table:style-name="ce20">
            <text:p>180607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2" table:number-rows-spanned="1" table:style-name="ce2">
            <text:p>36:34:0305005:5443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2" table:number-rows-spanned="1" table:style-name="ce2">
            <text:p>36:34:0305005:5444</text:p>
          </table:table-cell>
          <table:covered-table-cell/>
          <table:table-cell office:value-type="float" office:value="98637.7" table:style-name="ce20">
            <text:p>9863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2" table:number-rows-spanned="1" table:style-name="ce2">
            <text:p>36:34:0305005:5445</text:p>
          </table:table-cell>
          <table:covered-table-cell/>
          <table:table-cell office:value-type="float" office:value="197847.5" table:style-name="ce20">
            <text:p>197847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2" table:number-rows-spanned="1" table:style-name="ce2">
            <text:p>36:34:0305005:5446</text:p>
          </table:table-cell>
          <table:covered-table-cell/>
          <table:table-cell office:value-type="float" office:value="131183.14000000001" table:style-name="ce20">
            <text:p>131183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2" table:number-rows-spanned="1" table:style-name="ce2">
            <text:p>36:34:0305005:5447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2" table:number-rows-spanned="1" table:style-name="ce2">
            <text:p>36:34:0305005:5448</text:p>
          </table:table-cell>
          <table:covered-table-cell/>
          <table:table-cell office:value-type="float" office:value="266242.14" table:style-name="ce20">
            <text:p>266242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2" table:number-rows-spanned="1" table:style-name="ce2">
            <text:p>36:34:0305005:5449</text:p>
          </table:table-cell>
          <table:covered-table-cell/>
          <table:table-cell office:value-type="float" office:value="266242.14" table:style-name="ce20">
            <text:p>266242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2" table:number-rows-spanned="1" table:style-name="ce2">
            <text:p>36:34:0305005:5450</text:p>
          </table:table-cell>
          <table:covered-table-cell/>
          <table:table-cell office:value-type="float" office:value="184712.4" table:style-name="ce20">
            <text:p>184712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2" table:number-rows-spanned="1" table:style-name="ce2">
            <text:p>36:34:0305005:5451</text:p>
          </table:table-cell>
          <table:covered-table-cell/>
          <table:table-cell office:value-type="float" office:value="116184.43" table:style-name="ce20">
            <text:p>116184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2" table:number-rows-spanned="1" table:style-name="ce2">
            <text:p>36:34:0305005:5452</text:p>
          </table:table-cell>
          <table:covered-table-cell/>
          <table:table-cell office:value-type="float" office:value="182249.57" table:style-name="ce20">
            <text:p>182249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2" table:number-rows-spanned="1" table:style-name="ce2">
            <text:p>36:34:0305005:5453</text:p>
          </table:table-cell>
          <table:covered-table-cell/>
          <table:table-cell office:value-type="float" office:value="119667.06" table:style-name="ce20">
            <text:p>119667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2" table:number-rows-spanned="1" table:style-name="ce2">
            <text:p>36:34:0305005:5454</text:p>
          </table:table-cell>
          <table:covered-table-cell/>
          <table:table-cell office:value-type="float" office:value="135689.43" table:style-name="ce20">
            <text:p>135689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2" table:number-rows-spanned="1" table:style-name="ce2">
            <text:p>36:34:0305005:5455</text:p>
          </table:table-cell>
          <table:covered-table-cell/>
          <table:table-cell office:value-type="float" office:value="109653.08" table:style-name="ce20">
            <text:p>109653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2" table:number-rows-spanned="1" table:style-name="ce2">
            <text:p>36:34:0305005:5456</text:p>
          </table:table-cell>
          <table:covered-table-cell/>
          <table:table-cell office:value-type="float" office:value="159263.14000000001" table:style-name="ce20">
            <text:p>159263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2" table:number-rows-spanned="1" table:style-name="ce2">
            <text:p>36:34:0305005:5457</text:p>
          </table:table-cell>
          <table:covered-table-cell/>
          <table:table-cell office:value-type="float" office:value="98137" table:style-name="ce20">
            <text:p>98137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2" table:number-rows-spanned="1" table:style-name="ce2">
            <text:p>36:34:0305005:5458</text:p>
          </table:table-cell>
          <table:covered-table-cell/>
          <table:table-cell office:value-type="float" office:value="294831.90000000002" table:style-name="ce20">
            <text:p>294831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2" table:number-rows-spanned="1" table:style-name="ce2">
            <text:p>36:34:0305005:5459</text:p>
          </table:table-cell>
          <table:covered-table-cell/>
          <table:table-cell office:value-type="float" office:value="382388.04" table:style-name="ce20">
            <text:p>382388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2" table:number-rows-spanned="1" table:style-name="ce2">
            <text:p>36:34:0305005:5460</text:p>
          </table:table-cell>
          <table:covered-table-cell/>
          <table:table-cell office:value-type="float" office:value="92128.62" table:style-name="ce20">
            <text:p>92128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2" table:number-rows-spanned="1" table:style-name="ce2">
            <text:p>36:34:0305005:5461</text:p>
          </table:table-cell>
          <table:covered-table-cell/>
          <table:table-cell office:value-type="float" office:value="284706.36" table:style-name="ce20">
            <text:p>284706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2" table:number-rows-spanned="1" table:style-name="ce2">
            <text:p>36:34:0305005:5462</text:p>
          </table:table-cell>
          <table:covered-table-cell/>
          <table:table-cell office:value-type="float" office:value="165009.74" table:style-name="ce20">
            <text:p>1650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2" table:number-rows-spanned="1" table:style-name="ce2">
            <text:p>36:34:0305005:5463</text:p>
          </table:table-cell>
          <table:covered-table-cell/>
          <table:table-cell office:value-type="float" office:value="95633.51" table:style-name="ce20">
            <text:p>95633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2" table:number-rows-spanned="1" table:style-name="ce2">
            <text:p>36:34:0305005:5464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2" table:number-rows-spanned="1" table:style-name="ce2">
            <text:p>36:34:0305005:5465</text:p>
          </table:table-cell>
          <table:covered-table-cell/>
          <table:table-cell office:value-type="float" office:value="176502.96" table:style-name="ce20">
            <text:p>176502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2" table:number-rows-spanned="1" table:style-name="ce2">
            <text:p>36:34:0305005:5466</text:p>
          </table:table-cell>
          <table:covered-table-cell/>
          <table:table-cell office:value-type="float" office:value="96634.91" table:style-name="ce20">
            <text:p>96634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2" table:number-rows-spanned="1" table:style-name="ce2">
            <text:p>36:34:0305005:5467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2" table:number-rows-spanned="1" table:style-name="ce2">
            <text:p>36:34:0305005:5468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2" table:number-rows-spanned="1" table:style-name="ce2">
            <text:p>36:34:0305005:5469</text:p>
          </table:table-cell>
          <table:covered-table-cell/>
          <table:table-cell office:value-type="float" office:value="138192.92000000001" table:style-name="ce20">
            <text:p>138192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2" table:number-rows-spanned="1" table:style-name="ce2">
            <text:p>36:34:0305005:5470</text:p>
          </table:table-cell>
          <table:covered-table-cell/>
          <table:table-cell office:value-type="float" office:value="62086.68" table:style-name="ce20">
            <text:p>62086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2" table:number-rows-spanned="1" table:style-name="ce2">
            <text:p>36:34:0305005:5471</text:p>
          </table:table-cell>
          <table:covered-table-cell/>
          <table:table-cell office:value-type="float" office:value="135188.73000000001" table:style-name="ce20">
            <text:p>135188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2" table:number-rows-spanned="1" table:style-name="ce2">
            <text:p>36:34:0305005:5472</text:p>
          </table:table-cell>
          <table:covered-table-cell/>
          <table:table-cell office:value-type="float" office:value="144219.38" table:style-name="ce20">
            <text:p>144219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2" table:number-rows-spanned="1" table:style-name="ce2">
            <text:p>36:34:0305005:5473</text:p>
          </table:table-cell>
          <table:covered-table-cell/>
          <table:table-cell office:value-type="float" office:value="108150.98" table:style-name="ce20">
            <text:p>108150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2" table:number-rows-spanned="1" table:style-name="ce2">
            <text:p>36:34:0305005:5474</text:p>
          </table:table-cell>
          <table:covered-table-cell/>
          <table:table-cell office:value-type="float" office:value="121169.16" table:style-name="ce20">
            <text:p>121169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2" table:number-rows-spanned="1" table:style-name="ce2">
            <text:p>36:34:0305005:5475</text:p>
          </table:table-cell>
          <table:covered-table-cell/>
          <table:table-cell office:value-type="float" office:value="147769.92000000001" table:style-name="ce20">
            <text:p>14776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2" table:number-rows-spanned="1" table:style-name="ce2">
            <text:p>36:34:0305005:5476</text:p>
          </table:table-cell>
          <table:covered-table-cell/>
          <table:table-cell office:value-type="float" office:value="97135.61" table:style-name="ce20">
            <text:p>97135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2" table:number-rows-spanned="1" table:style-name="ce2">
            <text:p>36:34:0305005:5477</text:p>
          </table:table-cell>
          <table:covered-table-cell/>
          <table:table-cell office:value-type="float" office:value="116162.17" table:style-name="ce20">
            <text:p>116162,1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2" table:number-rows-spanned="1" table:style-name="ce2">
            <text:p>36:34:0305005:5478</text:p>
          </table:table-cell>
          <table:covered-table-cell/>
          <table:table-cell office:value-type="float" office:value="79611.14" table:style-name="ce20">
            <text:p>7961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2" table:number-rows-spanned="1" table:style-name="ce2">
            <text:p>36:34:0305005:5479</text:p>
          </table:table-cell>
          <table:covered-table-cell/>
          <table:table-cell office:value-type="float" office:value="75605.55" table:style-name="ce20">
            <text:p>75605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2" table:number-rows-spanned="1" table:style-name="ce2">
            <text:p>36:34:0305005:5480</text:p>
          </table:table-cell>
          <table:covered-table-cell/>
          <table:table-cell office:value-type="float" office:value="107149.59" table:style-name="ce20">
            <text:p>107149,5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2" table:number-rows-spanned="1" table:style-name="ce2">
            <text:p>36:34:0305005:5481</text:p>
          </table:table-cell>
          <table:covered-table-cell/>
          <table:table-cell office:value-type="float" office:value="273985.2" table:style-name="ce20">
            <text:p>273985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2" table:number-rows-spanned="1" table:style-name="ce2">
            <text:p>36:34:0305005:5482</text:p>
          </table:table-cell>
          <table:covered-table-cell/>
          <table:table-cell office:value-type="float" office:value="228222.43" table:style-name="ce20">
            <text:p>228222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2" table:number-rows-spanned="1" table:style-name="ce2">
            <text:p>36:34:0305005:5483</text:p>
          </table:table-cell>
          <table:covered-table-cell/>
          <table:table-cell office:value-type="float" office:value="112156.58" table:style-name="ce20">
            <text:p>112156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2" table:number-rows-spanned="1" table:style-name="ce2">
            <text:p>36:34:0305005:5484</text:p>
          </table:table-cell>
          <table:covered-table-cell/>
          <table:table-cell office:value-type="float" office:value="79611.14" table:style-name="ce20">
            <text:p>7961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2" table:number-rows-spanned="1" table:style-name="ce2">
            <text:p>36:34:0305005:5485</text:p>
          </table:table-cell>
          <table:covered-table-cell/>
          <table:table-cell office:value-type="float" office:value="384174.9" table:style-name="ce20">
            <text:p>384174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2" table:number-rows-spanned="1" table:style-name="ce2">
            <text:p>36:34:0305005:5486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2" table:number-rows-spanned="1" table:style-name="ce2">
            <text:p>36:34:0305005:5487</text:p>
          </table:table-cell>
          <table:covered-table-cell/>
          <table:table-cell office:value-type="float" office:value="201952.22" table:style-name="ce20">
            <text:p>201952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2" table:number-rows-spanned="1" table:style-name="ce2">
            <text:p>36:34:0305005:5489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2" table:number-rows-spanned="1" table:style-name="ce2">
            <text:p>36:34:0305005:5490</text:p>
          </table:table-cell>
          <table:covered-table-cell/>
          <table:table-cell office:value-type="float" office:value="117664.27" table:style-name="ce20">
            <text:p>117664,2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2" table:number-rows-spanned="1" table:style-name="ce2">
            <text:p>36:34:0305005:5491</text:p>
          </table:table-cell>
          <table:covered-table-cell/>
          <table:table-cell office:value-type="float" office:value="98137" table:style-name="ce20">
            <text:p>98137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2" table:number-rows-spanned="1" table:style-name="ce2">
            <text:p>36:34:0305005:5492</text:p>
          </table:table-cell>
          <table:covered-table-cell/>
          <table:table-cell office:value-type="float" office:value="297810" table:style-name="ce20">
            <text:p>29781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2" table:number-rows-spanned="1" table:style-name="ce2">
            <text:p>36:34:0305005:5493</text:p>
          </table:table-cell>
          <table:covered-table-cell/>
          <table:table-cell office:value-type="float" office:value="263859.65999999997" table:style-name="ce20">
            <text:p>263859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2" table:number-rows-spanned="1" table:style-name="ce2">
            <text:p>36:34:0305005:5494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2" table:number-rows-spanned="1" table:style-name="ce2">
            <text:p>36:34:0305005:5495</text:p>
          </table:table-cell>
          <table:covered-table-cell/>
          <table:table-cell office:value-type="float" office:value="228222.43" table:style-name="ce20">
            <text:p>228222,4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2" table:number-rows-spanned="1" table:style-name="ce2">
            <text:p>36:34:0305005:5496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2" table:number-rows-spanned="1" table:style-name="ce2">
            <text:p>36:34:0305005:5497</text:p>
          </table:table-cell>
          <table:covered-table-cell/>
          <table:table-cell office:value-type="float" office:value="92629.32" table:style-name="ce20">
            <text:p>92629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2" table:number-rows-spanned="1" table:style-name="ce2">
            <text:p>36:34:0305005:5498</text:p>
          </table:table-cell>
          <table:covered-table-cell/>
          <table:table-cell office:value-type="float" office:value="117163.57" table:style-name="ce20">
            <text:p>117163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2" table:number-rows-spanned="1" table:style-name="ce2">
            <text:p>36:34:0305005:5499</text:p>
          </table:table-cell>
          <table:covered-table-cell/>
          <table:table-cell office:value-type="float" office:value="151053.70000000001" table:style-name="ce20">
            <text:p>151053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2" table:number-rows-spanned="1" table:style-name="ce2">
            <text:p>36:34:0305005:5500</text:p>
          </table:table-cell>
          <table:covered-table-cell/>
          <table:table-cell office:value-type="float" office:value="165009.74" table:style-name="ce20">
            <text:p>1650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2" table:number-rows-spanned="1" table:style-name="ce2">
            <text:p>36:34:0305005:5502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2" table:number-rows-spanned="1" table:style-name="ce2">
            <text:p>36:34:0305005:5504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2" table:number-rows-spanned="1" table:style-name="ce2">
            <text:p>36:34:0305005:5505</text:p>
          </table:table-cell>
          <table:covered-table-cell/>
          <table:table-cell office:value-type="float" office:value="239715.65" table:style-name="ce20">
            <text:p>239715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2" table:number-rows-spanned="1" table:style-name="ce2">
            <text:p>36:34:0305005:5506</text:p>
          </table:table-cell>
          <table:covered-table-cell/>
          <table:table-cell office:value-type="float" office:value="155158.42000000001" table:style-name="ce20">
            <text:p>15515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2" table:number-rows-spanned="1" table:style-name="ce2">
            <text:p>36:34:0305005:5507</text:p>
          </table:table-cell>
          <table:covered-table-cell/>
          <table:table-cell office:value-type="float" office:value="148590.85999999999" table:style-name="ce20">
            <text:p>148590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2" table:number-rows-spanned="1" table:style-name="ce2">
            <text:p>36:34:0305005:5508</text:p>
          </table:table-cell>
          <table:covered-table-cell/>
          <table:table-cell office:value-type="float" office:value="106648.89" table:style-name="ce20">
            <text:p>106648,8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2" table:number-rows-spanned="1" table:style-name="ce2">
            <text:p>36:34:0305005:5509</text:p>
          </table:table-cell>
          <table:covered-table-cell/>
          <table:table-cell office:value-type="float" office:value="200310.34" table:style-name="ce20">
            <text:p>200310,3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2" table:number-rows-spanned="1" table:style-name="ce2">
            <text:p>36:34:0305005:5510</text:p>
          </table:table-cell>
          <table:covered-table-cell/>
          <table:table-cell office:value-type="float" office:value="264455.28000000003" table:style-name="ce20">
            <text:p>264455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2" table:number-rows-spanned="1" table:style-name="ce2">
            <text:p>36:34:0305005:5511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2" table:number-rows-spanned="1" table:style-name="ce2">
            <text:p>36:34:0305005:5512</text:p>
          </table:table-cell>
          <table:covered-table-cell/>
          <table:table-cell office:value-type="float" office:value="269220.24" table:style-name="ce20">
            <text:p>269220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2" table:number-rows-spanned="1" table:style-name="ce2">
            <text:p>36:34:0305005:5513</text:p>
          </table:table-cell>
          <table:covered-table-cell/>
          <table:table-cell office:value-type="float" office:value="157519.28" table:style-name="ce20">
            <text:p>157519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2" table:number-rows-spanned="1" table:style-name="ce2">
            <text:p>36:34:0305005:5514</text:p>
          </table:table-cell>
          <table:covered-table-cell/>
          <table:table-cell office:value-type="float" office:value="206877.89" table:style-name="ce20">
            <text:p>206877,8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2" table:number-rows-spanned="1" table:style-name="ce2">
            <text:p>36:34:0305005:5515</text:p>
          </table:table-cell>
          <table:covered-table-cell/>
          <table:table-cell office:value-type="float" office:value="118164.96" table:style-name="ce20">
            <text:p>118164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2" table:number-rows-spanned="1" table:style-name="ce2">
            <text:p>36:34:0305005:5517</text:p>
          </table:table-cell>
          <table:covered-table-cell/>
          <table:table-cell office:value-type="float" office:value="128888.21" table:style-name="ce20">
            <text:p>128888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2" table:number-rows-spanned="1" table:style-name="ce2">
            <text:p>36:34:0305005:5518</text:p>
          </table:table-cell>
          <table:covered-table-cell/>
          <table:table-cell office:value-type="float" office:value="107650.28" table:style-name="ce20">
            <text:p>107650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2" table:number-rows-spanned="1" table:style-name="ce2">
            <text:p>36:34:0305005:5519</text:p>
          </table:table-cell>
          <table:covered-table-cell/>
          <table:table-cell office:value-type="float" office:value="171577.3" table:style-name="ce20">
            <text:p>171577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2" table:number-rows-spanned="1" table:style-name="ce2">
            <text:p>36:34:0305005:5520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2" table:number-rows-spanned="1" table:style-name="ce2">
            <text:p>36:34:0305005:5521</text:p>
          </table:table-cell>
          <table:covered-table-cell/>
          <table:table-cell office:value-type="float" office:value="98137" table:style-name="ce20">
            <text:p>98137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2" table:number-rows-spanned="1" table:style-name="ce2">
            <text:p>36:34:0305005:5522</text:p>
          </table:table-cell>
          <table:covered-table-cell/>
          <table:table-cell office:value-type="float" office:value="129709.15" table:style-name="ce20">
            <text:p>129709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2" table:number-rows-spanned="1" table:style-name="ce2">
            <text:p>36:34:0305005:5523</text:p>
          </table:table-cell>
          <table:covered-table-cell/>
          <table:table-cell office:value-type="float" office:value="244204.2" table:style-name="ce20">
            <text:p>244204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2" table:number-rows-spanned="1" table:style-name="ce2">
            <text:p>36:34:0305005:5524</text:p>
          </table:table-cell>
          <table:covered-table-cell/>
          <table:table-cell office:value-type="float" office:value="112977.9" table:style-name="ce20">
            <text:p>112977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2" table:number-rows-spanned="1" table:style-name="ce2">
            <text:p>36:34:0305005:5525</text:p>
          </table:table-cell>
          <table:covered-table-cell/>
          <table:table-cell office:value-type="float" office:value="155158.42000000001" table:style-name="ce20">
            <text:p>15515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2" table:number-rows-spanned="1" table:style-name="ce2">
            <text:p>36:34:0305005:5526</text:p>
          </table:table-cell>
          <table:covered-table-cell/>
          <table:table-cell office:value-type="float" office:value="160905.01999999999" table:style-name="ce20">
            <text:p>160905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2" table:number-rows-spanned="1" table:style-name="ce2">
            <text:p>36:34:0305005:5527</text:p>
          </table:table-cell>
          <table:covered-table-cell/>
          <table:table-cell office:value-type="float" office:value="204893.28" table:style-name="ce20">
            <text:p>204893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2" table:number-rows-spanned="1" table:style-name="ce2">
            <text:p>36:34:0305005:5528</text:p>
          </table:table-cell>
          <table:covered-table-cell/>
          <table:table-cell office:value-type="float" office:value="133185.93" table:style-name="ce20">
            <text:p>133185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2" table:number-rows-spanned="1" table:style-name="ce2">
            <text:p>36:34:0305005:5529</text:p>
          </table:table-cell>
          <table:covered-table-cell/>
          <table:table-cell office:value-type="float" office:value="280537.02" table:style-name="ce20">
            <text:p>280537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2" table:number-rows-spanned="1" table:style-name="ce2">
            <text:p>36:34:0305005:5530</text:p>
          </table:table-cell>
          <table:covered-table-cell/>
          <table:table-cell office:value-type="float" office:value="80612.539999999994" table:style-name="ce20">
            <text:p>80612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2" table:number-rows-spanned="1" table:style-name="ce2">
            <text:p>36:34:0305005:5531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2" table:number-rows-spanned="1" table:style-name="ce2">
            <text:p>36:34:0305005:5532</text:p>
          </table:table-cell>
          <table:covered-table-cell/>
          <table:table-cell office:value-type="float" office:value="155979.35999999999" table:style-name="ce20">
            <text:p>155979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2" table:number-rows-spanned="1" table:style-name="ce2">
            <text:p>36:34:0305005:5533</text:p>
          </table:table-cell>
          <table:covered-table-cell/>
          <table:table-cell office:value-type="float" office:value="91127.22" table:style-name="ce20">
            <text:p>91127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2" table:number-rows-spanned="1" table:style-name="ce2">
            <text:p>36:34:0305005:5534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2" table:number-rows-spanned="1" table:style-name="ce2">
            <text:p>36:34:0305005:5535</text:p>
          </table:table-cell>
          <table:covered-table-cell/>
          <table:table-cell office:value-type="float" office:value="102643.3" table:style-name="ce20">
            <text:p>102643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2" table:number-rows-spanned="1" table:style-name="ce2">
            <text:p>36:34:0305005:5536</text:p>
          </table:table-cell>
          <table:covered-table-cell/>
          <table:table-cell office:value-type="float" office:value="212624.5" table:style-name="ce20">
            <text:p>212624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2" table:number-rows-spanned="1" table:style-name="ce2">
            <text:p>36:34:0305005:5537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2" table:number-rows-spanned="1" table:style-name="ce2">
            <text:p>36:34:0305005:5538</text:p>
          </table:table-cell>
          <table:covered-table-cell/>
          <table:table-cell office:value-type="float" office:value="169935.41" table:style-name="ce20">
            <text:p>169935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2" table:number-rows-spanned="1" table:style-name="ce2">
            <text:p>36:34:0305005:5539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2" table:number-rows-spanned="1" table:style-name="ce2">
            <text:p>36:34:0305005:5540</text:p>
          </table:table-cell>
          <table:covered-table-cell/>
          <table:table-cell office:value-type="float" office:value="104646.09" table:style-name="ce20">
            <text:p>104646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2" table:number-rows-spanned="1" table:style-name="ce2">
            <text:p>36:34:0305005:5541</text:p>
          </table:table-cell>
          <table:covered-table-cell/>
          <table:table-cell office:value-type="float" office:value="97135.61" table:style-name="ce20">
            <text:p>97135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2" table:number-rows-spanned="1" table:style-name="ce2">
            <text:p>36:34:0305005:5542</text:p>
          </table:table-cell>
          <table:covered-table-cell/>
          <table:table-cell office:value-type="float" office:value="134187.32999999999" table:style-name="ce20">
            <text:p>134187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2" table:number-rows-spanned="1" table:style-name="ce2">
            <text:p>36:34:0305005:5543</text:p>
          </table:table-cell>
          <table:covered-table-cell/>
          <table:table-cell office:value-type="float" office:value="115160.77" table:style-name="ce20">
            <text:p>115160,7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2" table:number-rows-spanned="1" table:style-name="ce2">
            <text:p>36:34:0305005:5544</text:p>
          </table:table-cell>
          <table:covered-table-cell/>
          <table:table-cell office:value-type="float" office:value="104646.09" table:style-name="ce20">
            <text:p>104646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2" table:number-rows-spanned="1" table:style-name="ce2">
            <text:p>36:34:0305005:5545</text:p>
          </table:table-cell>
          <table:covered-table-cell/>
          <table:table-cell office:value-type="float" office:value="193742.78" table:style-name="ce20">
            <text:p>193742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2" table:number-rows-spanned="1" table:style-name="ce2">
            <text:p>36:34:0305005:5546</text:p>
          </table:table-cell>
          <table:covered-table-cell/>
          <table:table-cell office:value-type="float" office:value="119857.82" table:style-name="ce20">
            <text:p>119857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2" table:number-rows-spanned="1" table:style-name="ce2">
            <text:p>36:34:0305005:5547</text:p>
          </table:table-cell>
          <table:covered-table-cell/>
          <table:table-cell office:value-type="float" office:value="271602.71999999997" table:style-name="ce20">
            <text:p>271602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2" table:number-rows-spanned="1" table:style-name="ce2">
            <text:p>36:34:0305005:5548</text:p>
          </table:table-cell>
          <table:covered-table-cell/>
          <table:table-cell office:value-type="float" office:value="127872.1" table:style-name="ce20">
            <text:p>127872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2" table:number-rows-spanned="1" table:style-name="ce2">
            <text:p>36:34:0305005:5549</text:p>
          </table:table-cell>
          <table:covered-table-cell/>
          <table:table-cell office:value-type="float" office:value="113157.97" table:style-name="ce20">
            <text:p>113157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2" table:number-rows-spanned="1" table:style-name="ce2">
            <text:p>36:34:0305005:5550</text:p>
          </table:table-cell>
          <table:covered-table-cell/>
          <table:table-cell office:value-type="float" office:value="92629.32" table:style-name="ce20">
            <text:p>92629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2" table:number-rows-spanned="1" table:style-name="ce2">
            <text:p>36:34:0305005:5551</text:p>
          </table:table-cell>
          <table:covered-table-cell/>
          <table:table-cell office:value-type="float" office:value="89124.42" table:style-name="ce20">
            <text:p>89124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2" table:number-rows-spanned="1" table:style-name="ce2">
            <text:p>36:34:0305005:5552</text:p>
          </table:table-cell>
          <table:covered-table-cell/>
          <table:table-cell office:value-type="float" office:value="130181.74" table:style-name="ce20">
            <text:p>130181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2" table:number-rows-spanned="1" table:style-name="ce2">
            <text:p>36:34:0305005:5553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2" table:number-rows-spanned="1" table:style-name="ce2">
            <text:p>36:34:0305005:5554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2" table:number-rows-spanned="1" table:style-name="ce2">
            <text:p>36:34:0305005:5555</text:p>
          </table:table-cell>
          <table:covered-table-cell/>
          <table:table-cell office:value-type="float" office:value="173219.18" table:style-name="ce20">
            <text:p>173219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2" table:number-rows-spanned="1" table:style-name="ce2">
            <text:p>36:34:0305005:5556</text:p>
          </table:table-cell>
          <table:covered-table-cell/>
          <table:table-cell office:value-type="float" office:value="251351.64" table:style-name="ce20">
            <text:p>251351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2" table:number-rows-spanned="1" table:style-name="ce2">
            <text:p>36:34:0305005:5557</text:p>
          </table:table-cell>
          <table:covered-table-cell/>
          <table:table-cell office:value-type="float" office:value="244799.82" table:style-name="ce20">
            <text:p>244799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2" table:number-rows-spanned="1" table:style-name="ce2">
            <text:p>36:34:0305005:5558</text:p>
          </table:table-cell>
          <table:covered-table-cell/>
          <table:table-cell office:value-type="float" office:value="142699.22" table:style-name="ce20">
            <text:p>142699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2" table:number-rows-spanned="1" table:style-name="ce2">
            <text:p>36:34:0305005:5559</text:p>
          </table:table-cell>
          <table:covered-table-cell/>
          <table:table-cell office:value-type="float" office:value="337716.54" table:style-name="ce20">
            <text:p>337716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2" table:number-rows-spanned="1" table:style-name="ce2">
            <text:p>36:34:0305005:5560</text:p>
          </table:table-cell>
          <table:covered-table-cell/>
          <table:table-cell office:value-type="float" office:value="113157.97" table:style-name="ce20">
            <text:p>113157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2" table:number-rows-spanned="1" table:style-name="ce2">
            <text:p>36:34:0305005:5561</text:p>
          </table:table-cell>
          <table:covered-table-cell/>
          <table:table-cell office:value-type="float" office:value="162546.91" table:style-name="ce20">
            <text:p>162546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2" table:number-rows-spanned="1" table:style-name="ce2">
            <text:p>36:34:0305005:5562</text:p>
          </table:table-cell>
          <table:covered-table-cell/>
          <table:table-cell office:value-type="float" office:value="79611.14" table:style-name="ce20">
            <text:p>7961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2" table:number-rows-spanned="1" table:style-name="ce2">
            <text:p>36:34:0305005:5563</text:p>
          </table:table-cell>
          <table:covered-table-cell/>
          <table:table-cell office:value-type="float" office:value="444332.52" table:style-name="ce20">
            <text:p>444332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2" table:number-rows-spanned="1" table:style-name="ce2">
            <text:p>36:34:0305005:5564</text:p>
          </table:table-cell>
          <table:covered-table-cell/>
          <table:table-cell office:value-type="float" office:value="152695.57999999999" table:style-name="ce20">
            <text:p>15269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2" table:number-rows-spanned="1" table:style-name="ce2">
            <text:p>36:34:0305005:5565</text:p>
          </table:table-cell>
          <table:covered-table-cell/>
          <table:table-cell office:value-type="float" office:value="110153.78" table:style-name="ce20">
            <text:p>110153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2" table:number-rows-spanned="1" table:style-name="ce2">
            <text:p>36:34:0305005:5566</text:p>
          </table:table-cell>
          <table:covered-table-cell/>
          <table:table-cell office:value-type="float" office:value="153516.53" table:style-name="ce20">
            <text:p>153516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2" table:number-rows-spanned="1" table:style-name="ce2">
            <text:p>36:34:0305005:5567</text:p>
          </table:table-cell>
          <table:covered-table-cell/>
          <table:table-cell office:value-type="float" office:value="90125.82" table:style-name="ce20">
            <text:p>90125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2" table:number-rows-spanned="1" table:style-name="ce2">
            <text:p>36:34:0305005:5568</text:p>
          </table:table-cell>
          <table:covered-table-cell/>
          <table:table-cell office:value-type="float" office:value="268624.62" table:style-name="ce20">
            <text:p>268624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2" table:number-rows-spanned="1" table:style-name="ce2">
            <text:p>36:34:0305005:5569</text:p>
          </table:table-cell>
          <table:covered-table-cell/>
          <table:table-cell office:value-type="float" office:value="147769.92000000001" table:style-name="ce20">
            <text:p>14776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2" table:number-rows-spanned="1" table:style-name="ce2">
            <text:p>36:34:0305005:5570</text:p>
          </table:table-cell>
          <table:covered-table-cell/>
          <table:table-cell office:value-type="float" office:value="109653.08" table:style-name="ce20">
            <text:p>109653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2" table:number-rows-spanned="1" table:style-name="ce2">
            <text:p>36:34:0305005:5571</text:p>
          </table:table-cell>
          <table:covered-table-cell/>
          <table:table-cell office:value-type="float" office:value="187996.18" table:style-name="ce20">
            <text:p>187996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2" table:number-rows-spanned="1" table:style-name="ce2">
            <text:p>36:34:0305005:5572</text:p>
          </table:table-cell>
          <table:covered-table-cell/>
          <table:table-cell office:value-type="float" office:value="268624.62" table:style-name="ce20">
            <text:p>268624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2" table:number-rows-spanned="1" table:style-name="ce2">
            <text:p>36:34:0305005:5573</text:p>
          </table:table-cell>
          <table:covered-table-cell/>
          <table:table-cell office:value-type="float" office:value="162546.91" table:style-name="ce20">
            <text:p>162546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2" table:number-rows-spanned="1" table:style-name="ce2">
            <text:p>36:34:0305005:5574</text:p>
          </table:table-cell>
          <table:covered-table-cell/>
          <table:table-cell office:value-type="float" office:value="107650.28" table:style-name="ce20">
            <text:p>107650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2" table:number-rows-spanned="1" table:style-name="ce2">
            <text:p>36:34:0305005:5575</text:p>
          </table:table-cell>
          <table:covered-table-cell/>
          <table:table-cell office:value-type="float" office:value="105146.79" table:style-name="ce20">
            <text:p>105146,7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2" table:number-rows-spanned="1" table:style-name="ce2">
            <text:p>36:34:0305005:5576</text:p>
          </table:table-cell>
          <table:covered-table-cell/>
          <table:table-cell office:value-type="float" office:value="209245.25" table:style-name="ce20">
            <text:p>209245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2" table:number-rows-spanned="1" table:style-name="ce2">
            <text:p>36:34:0305005:5577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2" table:number-rows-spanned="1" table:style-name="ce2">
            <text:p>36:34:0305005:5579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2" table:number-rows-spanned="1" table:style-name="ce2">
            <text:p>36:34:0305005:5580</text:p>
          </table:table-cell>
          <table:covered-table-cell/>
          <table:table-cell office:value-type="float" office:value="254925.36" table:style-name="ce20">
            <text:p>254925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2" table:number-rows-spanned="1" table:style-name="ce2">
            <text:p>36:34:0305005:5581</text:p>
          </table:table-cell>
          <table:covered-table-cell/>
          <table:table-cell office:value-type="float" office:value="267433.38" table:style-name="ce20">
            <text:p>267433,3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2" table:number-rows-spanned="1" table:style-name="ce2">
            <text:p>36:34:0305005:5582</text:p>
          </table:table-cell>
          <table:covered-table-cell/>
          <table:table-cell office:value-type="float" office:value="121696.46" table:style-name="ce20">
            <text:p>121696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2" table:number-rows-spanned="1" table:style-name="ce2">
            <text:p>36:34:0305005:5583</text:p>
          </table:table-cell>
          <table:covered-table-cell/>
          <table:table-cell office:value-type="float" office:value="271602.71999999997" table:style-name="ce20">
            <text:p>271602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2" table:number-rows-spanned="1" table:style-name="ce2">
            <text:p>36:34:0305005:5585</text:p>
          </table:table-cell>
          <table:covered-table-cell/>
          <table:table-cell office:value-type="float" office:value="265646.52" table:style-name="ce20">
            <text:p>265646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2" table:number-rows-spanned="1" table:style-name="ce2">
            <text:p>36:34:0305005:5586</text:p>
          </table:table-cell>
          <table:covered-table-cell/>
          <table:table-cell office:value-type="float" office:value="98137" table:style-name="ce20">
            <text:p>98137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2" table:number-rows-spanned="1" table:style-name="ce2">
            <text:p>36:34:0305005:5587</text:p>
          </table:table-cell>
          <table:covered-table-cell/>
          <table:table-cell office:value-type="float" office:value="120668.46" table:style-name="ce20">
            <text:p>120668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2" table:number-rows-spanned="1" table:style-name="ce2">
            <text:p>36:34:0305005:5588</text:p>
          </table:table-cell>
          <table:covered-table-cell/>
          <table:table-cell office:value-type="float" office:value="153516.53" table:style-name="ce20">
            <text:p>153516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2" table:number-rows-spanned="1" table:style-name="ce2">
            <text:p>36:34:0305005:5589</text:p>
          </table:table-cell>
          <table:covered-table-cell/>
          <table:table-cell office:value-type="float" office:value="117163.57" table:style-name="ce20">
            <text:p>117163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2" table:number-rows-spanned="1" table:style-name="ce2">
            <text:p>36:34:0305005:5591</text:p>
          </table:table-cell>
          <table:covered-table-cell/>
          <table:table-cell office:value-type="float" office:value="210982.61" table:style-name="ce20">
            <text:p>210982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2" table:number-rows-spanned="1" table:style-name="ce2">
            <text:p>36:34:0305005:5592</text:p>
          </table:table-cell>
          <table:covered-table-cell/>
          <table:table-cell office:value-type="float" office:value="178965.79" table:style-name="ce20">
            <text:p>178965,7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2" table:number-rows-spanned="1" table:style-name="ce2">
            <text:p>36:34:0305005:5593</text:p>
          </table:table-cell>
          <table:covered-table-cell/>
          <table:table-cell office:value-type="float" office:value="146948.98000000001" table:style-name="ce20">
            <text:p>146948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2" table:number-rows-spanned="1" table:style-name="ce2">
            <text:p>36:34:0305005:5594</text:p>
          </table:table-cell>
          <table:covered-table-cell/>
          <table:table-cell office:value-type="float" office:value="270411.48" table:style-name="ce20">
            <text:p>270411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2" table:number-rows-spanned="1" table:style-name="ce2">
            <text:p>36:34:0305005:5595</text:p>
          </table:table-cell>
          <table:covered-table-cell/>
          <table:table-cell office:value-type="float" office:value="109481.48" table:style-name="ce20">
            <text:p>109481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2" table:number-rows-spanned="1" table:style-name="ce2">
            <text:p>36:34:0305005:5596</text:p>
          </table:table-cell>
          <table:covered-table-cell/>
          <table:table-cell office:value-type="float" office:value="153516.53" table:style-name="ce20">
            <text:p>153516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2" table:number-rows-spanned="1" table:style-name="ce2">
            <text:p>36:34:0305005:5597</text:p>
          </table:table-cell>
          <table:covered-table-cell/>
          <table:table-cell office:value-type="float" office:value="112614.63" table:style-name="ce20">
            <text:p>112614,6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2" table:number-rows-spanned="1" table:style-name="ce2">
            <text:p>36:34:0305005:5598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2" table:number-rows-spanned="1" table:style-name="ce2">
            <text:p>36:34:0305005:5599</text:p>
          </table:table-cell>
          <table:covered-table-cell/>
          <table:table-cell office:value-type="float" office:value="233969.04" table:style-name="ce20">
            <text:p>233969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2" table:number-rows-spanned="1" table:style-name="ce2">
            <text:p>36:34:0305005:5600</text:p>
          </table:table-cell>
          <table:covered-table-cell/>
          <table:table-cell office:value-type="float" office:value="261477.18" table:style-name="ce20">
            <text:p>261477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2" table:number-rows-spanned="1" table:style-name="ce2">
            <text:p>36:34:0305005:5601</text:p>
          </table:table-cell>
          <table:covered-table-cell/>
          <table:table-cell office:value-type="float" office:value="123171.95" table:style-name="ce20">
            <text:p>123171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2" table:number-rows-spanned="1" table:style-name="ce2">
            <text:p>36:34:0305005:5602</text:p>
          </table:table-cell>
          <table:covered-table-cell/>
          <table:table-cell office:value-type="float" office:value="78109.039999999994" table:style-name="ce20">
            <text:p>78109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2" table:number-rows-spanned="1" table:style-name="ce2">
            <text:p>36:34:0305005:5603</text:p>
          </table:table-cell>
          <table:covered-table-cell/>
          <table:table-cell office:value-type="float" office:value="89625.12" table:style-name="ce20">
            <text:p>8962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2" table:number-rows-spanned="1" table:style-name="ce2">
            <text:p>36:34:0305005:5604</text:p>
          </table:table-cell>
          <table:covered-table-cell/>
          <table:table-cell office:value-type="float" office:value="259094.7" table:style-name="ce20">
            <text:p>259094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2" table:number-rows-spanned="1" table:style-name="ce2">
            <text:p>36:34:0305005:5605</text:p>
          </table:table-cell>
          <table:covered-table-cell/>
          <table:table-cell office:value-type="float" office:value="167472.57999999999" table:style-name="ce20">
            <text:p>167472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2" table:number-rows-spanned="1" table:style-name="ce2">
            <text:p>36:34:0305005:5606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2" table:number-rows-spanned="1" table:style-name="ce2">
            <text:p>36:34:0305005:5607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2" table:number-rows-spanned="1" table:style-name="ce2">
            <text:p>36:34:0305005:5608</text:p>
          </table:table-cell>
          <table:covered-table-cell/>
          <table:table-cell office:value-type="float" office:value="93130.01" table:style-name="ce20">
            <text:p>93130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2" table:number-rows-spanned="1" table:style-name="ce2">
            <text:p>36:34:0305005:5609</text:p>
          </table:table-cell>
          <table:covered-table-cell/>
          <table:table-cell office:value-type="float" office:value="199489.39" table:style-name="ce20">
            <text:p>199489,3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2" table:number-rows-spanned="1" table:style-name="ce2">
            <text:p>36:34:0305005:5610</text:p>
          </table:table-cell>
          <table:covered-table-cell/>
          <table:table-cell office:value-type="float" office:value="169935.41" table:style-name="ce20">
            <text:p>169935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2" table:number-rows-spanned="1" table:style-name="ce2">
            <text:p>36:34:0305005:5611</text:p>
          </table:table-cell>
          <table:covered-table-cell/>
          <table:table-cell office:value-type="float" office:value="111524.81" table:style-name="ce20">
            <text:p>111524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2" table:number-rows-spanned="1" table:style-name="ce2">
            <text:p>36:34:0305005:5612</text:p>
          </table:table-cell>
          <table:covered-table-cell/>
          <table:table-cell office:value-type="float" office:value="92128.62" table:style-name="ce20">
            <text:p>92128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2" table:number-rows-spanned="1" table:style-name="ce2">
            <text:p>36:34:0305005:5613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2" table:number-rows-spanned="1" table:style-name="ce2">
            <text:p>36:34:0305005:5614</text:p>
          </table:table-cell>
          <table:covered-table-cell/>
          <table:table-cell office:value-type="float" office:value="276963.3" table:style-name="ce20">
            <text:p>276963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2" table:number-rows-spanned="1" table:style-name="ce2">
            <text:p>36:34:0305005:5615</text:p>
          </table:table-cell>
          <table:covered-table-cell/>
          <table:table-cell office:value-type="float" office:value="175682.02" table:style-name="ce20">
            <text:p>175682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2" table:number-rows-spanned="1" table:style-name="ce2">
            <text:p>36:34:0305005:5616</text:p>
          </table:table-cell>
          <table:covered-table-cell/>
          <table:table-cell office:value-type="float" office:value="121169.16" table:style-name="ce20">
            <text:p>121169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2" table:number-rows-spanned="1" table:style-name="ce2">
            <text:p>36:34:0305005:5617</text:p>
          </table:table-cell>
          <table:covered-table-cell/>
          <table:table-cell office:value-type="float" office:value="106148.19" table:style-name="ce20">
            <text:p>106148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2" table:number-rows-spanned="1" table:style-name="ce2">
            <text:p>36:34:0305005:5618</text:p>
          </table:table-cell>
          <table:covered-table-cell/>
          <table:table-cell office:value-type="float" office:value="119857.82" table:style-name="ce20">
            <text:p>119857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2" table:number-rows-spanned="1" table:style-name="ce2">
            <text:p>36:34:0305005:5619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2" table:number-rows-spanned="1" table:style-name="ce2">
            <text:p>36:34:0305005:5620</text:p>
          </table:table-cell>
          <table:covered-table-cell/>
          <table:table-cell office:value-type="float" office:value="89124.42" table:style-name="ce20">
            <text:p>89124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2" table:number-rows-spanned="1" table:style-name="ce2">
            <text:p>36:34:0305005:5621</text:p>
          </table:table-cell>
          <table:covered-table-cell/>
          <table:table-cell office:value-type="float" office:value="236490.72" table:style-name="ce20">
            <text:p>23649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2" table:number-rows-spanned="1" table:style-name="ce2">
            <text:p>36:34:0305005:5622</text:p>
          </table:table-cell>
          <table:covered-table-cell/>
          <table:table-cell office:value-type="float" office:value="119667.06" table:style-name="ce20">
            <text:p>119667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2" table:number-rows-spanned="1" table:style-name="ce2">
            <text:p>36:34:0305005:5623</text:p>
          </table:table-cell>
          <table:covered-table-cell/>
          <table:table-cell office:value-type="float" office:value="119166.36" table:style-name="ce20">
            <text:p>119166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2" table:number-rows-spanned="1" table:style-name="ce2">
            <text:p>36:34:0305005:5624</text:p>
          </table:table-cell>
          <table:covered-table-cell/>
          <table:table-cell office:value-type="float" office:value="145202.71" table:style-name="ce20">
            <text:p>145202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2" table:number-rows-spanned="1" table:style-name="ce2">
            <text:p>36:34:0305005:5625</text:p>
          </table:table-cell>
          <table:covered-table-cell/>
          <table:table-cell office:value-type="float" office:value="159263.14000000001" table:style-name="ce20">
            <text:p>159263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2" table:number-rows-spanned="1" table:style-name="ce2">
            <text:p>36:34:0305005:5626</text:p>
          </table:table-cell>
          <table:covered-table-cell/>
          <table:table-cell office:value-type="float" office:value="92128.62" table:style-name="ce20">
            <text:p>92128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2" table:number-rows-spanned="1" table:style-name="ce2">
            <text:p>36:34:0305005:5627</text:p>
          </table:table-cell>
          <table:covered-table-cell/>
          <table:table-cell office:value-type="float" office:value="115661.47" table:style-name="ce20">
            <text:p>115661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2" table:number-rows-spanned="1" table:style-name="ce2">
            <text:p>36:34:0305005:5629</text:p>
          </table:table-cell>
          <table:covered-table-cell/>
          <table:table-cell office:value-type="float" office:value="167472.57999999999" table:style-name="ce20">
            <text:p>167472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2" table:number-rows-spanned="1" table:style-name="ce2">
            <text:p>36:34:0305005:5630</text:p>
          </table:table-cell>
          <table:covered-table-cell/>
          <table:table-cell office:value-type="float" office:value="76606.95" table:style-name="ce20">
            <text:p>76606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2" table:number-rows-spanned="1" table:style-name="ce2">
            <text:p>36:34:0305005:5631</text:p>
          </table:table-cell>
          <table:covered-table-cell/>
          <table:table-cell office:value-type="float" office:value="100139.8" table:style-name="ce20">
            <text:p>100139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2" table:number-rows-spanned="1" table:style-name="ce2">
            <text:p>36:34:0305005:5632</text:p>
          </table:table-cell>
          <table:covered-table-cell/>
          <table:table-cell office:value-type="float" office:value="105647.49" table:style-name="ce20">
            <text:p>105647,4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2" table:number-rows-spanned="1" table:style-name="ce2">
            <text:p>36:34:0305005:5633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2" table:number-rows-spanned="1" table:style-name="ce2">
            <text:p>36:34:0305005:5634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2" table:number-rows-spanned="1" table:style-name="ce2">
            <text:p>36:34:0305005:5635</text:p>
          </table:table-cell>
          <table:covered-table-cell/>
          <table:table-cell office:value-type="float" office:value="103644.69" table:style-name="ce20">
            <text:p>103644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2" table:number-rows-spanned="1" table:style-name="ce2">
            <text:p>36:34:0305005:5636</text:p>
          </table:table-cell>
          <table:covered-table-cell/>
          <table:table-cell office:value-type="float" office:value="92629.32" table:style-name="ce20">
            <text:p>92629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2" table:number-rows-spanned="1" table:style-name="ce2">
            <text:p>36:34:0305005:5637</text:p>
          </table:table-cell>
          <table:covered-table-cell/>
          <table:table-cell office:value-type="float" office:value="152695.57999999999" table:style-name="ce20">
            <text:p>15269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2" table:number-rows-spanned="1" table:style-name="ce2">
            <text:p>36:34:0305005:5638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2" table:number-rows-spanned="1" table:style-name="ce2">
            <text:p>36:34:0305005:5639</text:p>
          </table:table-cell>
          <table:covered-table-cell/>
          <table:table-cell office:value-type="float" office:value="121669.86" table:style-name="ce20">
            <text:p>121669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2" table:number-rows-spanned="1" table:style-name="ce2">
            <text:p>36:34:0305005:5640</text:p>
          </table:table-cell>
          <table:covered-table-cell/>
          <table:table-cell office:value-type="float" office:value="166379.03" table:style-name="ce20">
            <text:p>166379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2" table:number-rows-spanned="1" table:style-name="ce2">
            <text:p>36:34:0305005:5641</text:p>
          </table:table-cell>
          <table:covered-table-cell/>
          <table:table-cell office:value-type="float" office:value="106648.89" table:style-name="ce20">
            <text:p>106648,8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2" table:number-rows-spanned="1" table:style-name="ce2">
            <text:p>36:34:0305005:5642</text:p>
          </table:table-cell>
          <table:covered-table-cell/>
          <table:table-cell office:value-type="float" office:value="242999.42" table:style-name="ce20">
            <text:p>242999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2" table:number-rows-spanned="1" table:style-name="ce2">
            <text:p>36:34:0305005:5643</text:p>
          </table:table-cell>
          <table:covered-table-cell/>
          <table:table-cell office:value-type="float" office:value="197847.5" table:style-name="ce20">
            <text:p>197847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2" table:number-rows-spanned="1" table:style-name="ce2">
            <text:p>36:34:0305005:5644</text:p>
          </table:table-cell>
          <table:covered-table-cell/>
          <table:table-cell office:value-type="float" office:value="108150.98" table:style-name="ce20">
            <text:p>108150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2" table:number-rows-spanned="1" table:style-name="ce2">
            <text:p>36:34:0305005:5645</text:p>
          </table:table-cell>
          <table:covered-table-cell/>
          <table:table-cell office:value-type="float" office:value="150209.70000000001" table:style-name="ce20">
            <text:p>150209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2" table:number-rows-spanned="1" table:style-name="ce2">
            <text:p>36:34:0305005:5646</text:p>
          </table:table-cell>
          <table:covered-table-cell/>
          <table:table-cell office:value-type="float" office:value="193742.78" table:style-name="ce20">
            <text:p>193742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2" table:number-rows-spanned="1" table:style-name="ce2">
            <text:p>36:34:0305005:5647</text:p>
          </table:table-cell>
          <table:covered-table-cell/>
          <table:table-cell office:value-type="float" office:value="153516.53" table:style-name="ce20">
            <text:p>153516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2" table:number-rows-spanned="1" table:style-name="ce2">
            <text:p>36:34:0305005:5648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2" table:number-rows-spanned="1" table:style-name="ce2">
            <text:p>36:34:0305005:5649</text:p>
          </table:table-cell>
          <table:covered-table-cell/>
          <table:table-cell office:value-type="float" office:value="93130.01" table:style-name="ce20">
            <text:p>93130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2" table:number-rows-spanned="1" table:style-name="ce2">
            <text:p>36:34:0305005:5650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2" table:number-rows-spanned="1" table:style-name="ce2">
            <text:p>36:34:0305005:5651</text:p>
          </table:table-cell>
          <table:covered-table-cell/>
          <table:table-cell office:value-type="float" office:value="73602.75" table:style-name="ce20">
            <text:p>73602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2" table:number-rows-spanned="1" table:style-name="ce2">
            <text:p>36:34:0305005:5652</text:p>
          </table:table-cell>
          <table:covered-table-cell/>
          <table:table-cell office:value-type="float" office:value="101141.2" table:style-name="ce20">
            <text:p>101141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2" table:number-rows-spanned="1" table:style-name="ce2">
            <text:p>36:34:0305005:5653</text:p>
          </table:table-cell>
          <table:covered-table-cell/>
          <table:table-cell office:value-type="float" office:value="151874.64000000001" table:style-name="ce20">
            <text:p>151874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2" table:number-rows-spanned="1" table:style-name="ce2">
            <text:p>36:34:0305005:5654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2" table:number-rows-spanned="1" table:style-name="ce2">
            <text:p>36:34:0305005:5655</text:p>
          </table:table-cell>
          <table:covered-table-cell/>
          <table:table-cell office:value-type="float" office:value="112657.28" table:style-name="ce20">
            <text:p>112657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2" table:number-rows-spanned="1" table:style-name="ce2">
            <text:p>36:34:0305005:5656</text:p>
          </table:table-cell>
          <table:covered-table-cell/>
          <table:table-cell office:value-type="float" office:value="121669.86" table:style-name="ce20">
            <text:p>121669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2" table:number-rows-spanned="1" table:style-name="ce2">
            <text:p>36:34:0305005:5657</text:p>
          </table:table-cell>
          <table:covered-table-cell/>
          <table:table-cell office:value-type="float" office:value="129709.15" table:style-name="ce20">
            <text:p>129709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2" table:number-rows-spanned="1" table:style-name="ce2">
            <text:p>36:34:0305005:5658</text:p>
          </table:table-cell>
          <table:covered-table-cell/>
          <table:table-cell office:value-type="float" office:value="233148.1" table:style-name="ce20">
            <text:p>233148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2" table:number-rows-spanned="1" table:style-name="ce2">
            <text:p>36:34:0305005:5659</text:p>
          </table:table-cell>
          <table:covered-table-cell/>
          <table:table-cell office:value-type="float" office:value="309126.78000000003" table:style-name="ce20">
            <text:p>309126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2" table:number-rows-spanned="1" table:style-name="ce2">
            <text:p>36:34:0305005:5660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2" table:number-rows-spanned="1" table:style-name="ce2">
            <text:p>36:34:0305005:5661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2" table:number-rows-spanned="1" table:style-name="ce2">
            <text:p>36:34:0305005:5662</text:p>
          </table:table-cell>
          <table:covered-table-cell/>
          <table:table-cell office:value-type="float" office:value="115661.47" table:style-name="ce20">
            <text:p>115661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2" table:number-rows-spanned="1" table:style-name="ce2">
            <text:p>36:34:0305005:5663</text:p>
          </table:table-cell>
          <table:covered-table-cell/>
          <table:table-cell office:value-type="float" office:value="108651.68" table:style-name="ce20">
            <text:p>108651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2" table:number-rows-spanned="1" table:style-name="ce2">
            <text:p>36:34:0305005:5664</text:p>
          </table:table-cell>
          <table:covered-table-cell/>
          <table:table-cell office:value-type="float" office:value="146948.98000000001" table:style-name="ce20">
            <text:p>146948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2" table:number-rows-spanned="1" table:style-name="ce2">
            <text:p>36:34:0305005:5665</text:p>
          </table:table-cell>
          <table:covered-table-cell/>
          <table:table-cell office:value-type="float" office:value="147769.92000000001" table:style-name="ce20">
            <text:p>14776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2" table:number-rows-spanned="1" table:style-name="ce2">
            <text:p>36:34:0305005:5666</text:p>
          </table:table-cell>
          <table:covered-table-cell/>
          <table:table-cell office:value-type="float" office:value="85619.53" table:style-name="ce20">
            <text:p>85619,5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2" table:number-rows-spanned="1" table:style-name="ce2">
            <text:p>36:34:0305005:5668</text:p>
          </table:table-cell>
          <table:covered-table-cell/>
          <table:table-cell office:value-type="float" office:value="106148.19" table:style-name="ce20">
            <text:p>106148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2" table:number-rows-spanned="1" table:style-name="ce2">
            <text:p>36:34:0305005:5669</text:p>
          </table:table-cell>
          <table:covered-table-cell/>
          <table:table-cell office:value-type="float" office:value="162546.91" table:style-name="ce20">
            <text:p>162546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2" table:number-rows-spanned="1" table:style-name="ce2">
            <text:p>36:34:0305005:5670</text:p>
          </table:table-cell>
          <table:covered-table-cell/>
          <table:table-cell office:value-type="float" office:value="176502.96" table:style-name="ce20">
            <text:p>176502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2" table:number-rows-spanned="1" table:style-name="ce2">
            <text:p>36:34:0305005:5671</text:p>
          </table:table-cell>
          <table:covered-table-cell/>
          <table:table-cell office:value-type="float" office:value="90626.52" table:style-name="ce20">
            <text:p>90626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2" table:number-rows-spanned="1" table:style-name="ce2">
            <text:p>36:34:0305005:5672</text:p>
          </table:table-cell>
          <table:covered-table-cell/>
          <table:table-cell office:value-type="float" office:value="95633.51" table:style-name="ce20">
            <text:p>95633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2" table:number-rows-spanned="1" table:style-name="ce2">
            <text:p>36:34:0305005:5673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2" table:number-rows-spanned="1" table:style-name="ce2">
            <text:p>36:34:0305005:5674</text:p>
          </table:table-cell>
          <table:covered-table-cell/>
          <table:table-cell office:value-type="float" office:value="108150.98" table:style-name="ce20">
            <text:p>108150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2" table:number-rows-spanned="1" table:style-name="ce2">
            <text:p>36:34:0305005:5675</text:p>
          </table:table-cell>
          <table:covered-table-cell/>
          <table:table-cell office:value-type="float" office:value="178965.79" table:style-name="ce20">
            <text:p>178965,7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2" table:number-rows-spanned="1" table:style-name="ce2">
            <text:p>36:34:0305005:5676</text:p>
          </table:table-cell>
          <table:covered-table-cell/>
          <table:table-cell office:value-type="float" office:value="266837.76000000001" table:style-name="ce20">
            <text:p>266837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2" table:number-rows-spanned="1" table:style-name="ce2">
            <text:p>36:34:0305005:5677</text:p>
          </table:table-cell>
          <table:covered-table-cell/>
          <table:table-cell office:value-type="float" office:value="351415.8" table:style-name="ce20">
            <text:p>351415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2" table:number-rows-spanned="1" table:style-name="ce2">
            <text:p>36:34:0305005:5678</text:p>
          </table:table-cell>
          <table:covered-table-cell/>
          <table:table-cell office:value-type="float" office:value="77608.350000000006" table:style-name="ce20">
            <text:p>77608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2" table:number-rows-spanned="1" table:style-name="ce2">
            <text:p>36:34:0305005:5679</text:p>
          </table:table-cell>
          <table:covered-table-cell/>
          <table:table-cell office:value-type="float" office:value="157621.25" table:style-name="ce20">
            <text:p>157621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2" table:number-rows-spanned="1" table:style-name="ce2">
            <text:p>36:34:0305005:5680</text:p>
          </table:table-cell>
          <table:covered-table-cell/>
          <table:table-cell office:value-type="float" office:value="121669.86" table:style-name="ce20">
            <text:p>121669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2" table:number-rows-spanned="1" table:style-name="ce2">
            <text:p>36:34:0305005:5681</text:p>
          </table:table-cell>
          <table:covered-table-cell/>
          <table:table-cell office:value-type="float" office:value="134187.32999999999" table:style-name="ce20">
            <text:p>134187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2" table:number-rows-spanned="1" table:style-name="ce2">
            <text:p>36:34:0305005:5682</text:p>
          </table:table-cell>
          <table:covered-table-cell/>
          <table:table-cell office:value-type="float" office:value="103143.99" table:style-name="ce20">
            <text:p>103143,9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2" table:number-rows-spanned="1" table:style-name="ce2">
            <text:p>36:34:0305005:5683</text:p>
          </table:table-cell>
          <table:covered-table-cell/>
          <table:table-cell office:value-type="float" office:value="272198.34000000003" table:style-name="ce20">
            <text:p>272198,3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2" table:number-rows-spanned="1" table:style-name="ce2">
            <text:p>36:34:0305005:5684</text:p>
          </table:table-cell>
          <table:covered-table-cell/>
          <table:table-cell office:value-type="float" office:value="208519.78" table:style-name="ce20">
            <text:p>208519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2" table:number-rows-spanned="1" table:style-name="ce2">
            <text:p>36:34:0305005:5685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2" table:number-rows-spanned="1" table:style-name="ce2">
            <text:p>36:34:0305005:5686</text:p>
          </table:table-cell>
          <table:covered-table-cell/>
          <table:table-cell office:value-type="float" office:value="184712.4" table:style-name="ce20">
            <text:p>184712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2" table:number-rows-spanned="1" table:style-name="ce2">
            <text:p>36:34:0305005:5687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2" table:number-rows-spanned="1" table:style-name="ce2">
            <text:p>36:34:0305005:5688</text:p>
          </table:table-cell>
          <table:covered-table-cell/>
          <table:table-cell office:value-type="float" office:value="132184.54" table:style-name="ce20">
            <text:p>132184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2" table:number-rows-spanned="1" table:style-name="ce2">
            <text:p>36:34:0305005:5689</text:p>
          </table:table-cell>
          <table:covered-table-cell/>
          <table:table-cell office:value-type="float" office:value="304361.82" table:style-name="ce20">
            <text:p>304361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2" table:number-rows-spanned="1" table:style-name="ce2">
            <text:p>36:34:0305005:5690</text:p>
          </table:table-cell>
          <table:covered-table-cell/>
          <table:table-cell office:value-type="float" office:value="268624.62" table:style-name="ce20">
            <text:p>268624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2" table:number-rows-spanned="1" table:style-name="ce2">
            <text:p>36:34:0305005:5691</text:p>
          </table:table-cell>
          <table:covered-table-cell/>
          <table:table-cell office:value-type="float" office:value="167472.57999999999" table:style-name="ce20">
            <text:p>167472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2" table:number-rows-spanned="1" table:style-name="ce2">
            <text:p>36:34:0305005:5692</text:p>
          </table:table-cell>
          <table:covered-table-cell/>
          <table:table-cell office:value-type="float" office:value="158442.19" table:style-name="ce20">
            <text:p>158442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2" table:number-rows-spanned="1" table:style-name="ce2">
            <text:p>36:34:0305005:5693</text:p>
          </table:table-cell>
          <table:covered-table-cell/>
          <table:table-cell office:value-type="float" office:value="183070.51" table:style-name="ce20">
            <text:p>183070,5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2" table:number-rows-spanned="1" table:style-name="ce2">
            <text:p>36:34:0305005:5694</text:p>
          </table:table-cell>
          <table:covered-table-cell/>
          <table:table-cell office:value-type="float" office:value="108150.98" table:style-name="ce20">
            <text:p>108150,9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2" table:number-rows-spanned="1" table:style-name="ce2">
            <text:p>36:34:0305005:5695</text:p>
          </table:table-cell>
          <table:covered-table-cell/>
          <table:table-cell office:value-type="float" office:value="134187.32999999999" table:style-name="ce20">
            <text:p>134187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2" table:number-rows-spanned="1" table:style-name="ce2">
            <text:p>36:34:0305005:5696</text:p>
          </table:table-cell>
          <table:covered-table-cell/>
          <table:table-cell office:value-type="float" office:value="222475.82" table:style-name="ce20">
            <text:p>222475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2" table:number-rows-spanned="1" table:style-name="ce2">
            <text:p>36:34:0305005:5697</text:p>
          </table:table-cell>
          <table:covered-table-cell/>
          <table:table-cell office:value-type="float" office:value="159263.14000000001" table:style-name="ce20">
            <text:p>159263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2" table:number-rows-spanned="1" table:style-name="ce2">
            <text:p>36:34:0305005:5698</text:p>
          </table:table-cell>
          <table:covered-table-cell/>
          <table:table-cell office:value-type="float" office:value="103644.69" table:style-name="ce20">
            <text:p>103644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2" table:number-rows-spanned="1" table:style-name="ce2">
            <text:p>36:34:0305005:5699</text:p>
          </table:table-cell>
          <table:covered-table-cell/>
          <table:table-cell office:value-type="float" office:value="275772.06" table:style-name="ce20">
            <text:p>275772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2" table:number-rows-spanned="1" table:style-name="ce2">
            <text:p>36:34:0305005:5700</text:p>
          </table:table-cell>
          <table:covered-table-cell/>
          <table:table-cell office:value-type="float" office:value="97636.31" table:style-name="ce20">
            <text:p>97636,3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2" table:number-rows-spanned="1" table:style-name="ce2">
            <text:p>36:34:0305005:5701</text:p>
          </table:table-cell>
          <table:covered-table-cell/>
          <table:table-cell office:value-type="float" office:value="101141.2" table:style-name="ce20">
            <text:p>101141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2" table:number-rows-spanned="1" table:style-name="ce2">
            <text:p>36:34:0305005:5702</text:p>
          </table:table-cell>
          <table:covered-table-cell/>
          <table:table-cell office:value-type="float" office:value="145703.41" table:style-name="ce20">
            <text:p>145703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2" table:number-rows-spanned="1" table:style-name="ce2">
            <text:p>36:34:0305005:5703</text:p>
          </table:table-cell>
          <table:covered-table-cell/>
          <table:table-cell office:value-type="float" office:value="118665.66" table:style-name="ce20">
            <text:p>118665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2" table:number-rows-spanned="1" table:style-name="ce2">
            <text:p>36:34:0305005:5704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2" table:number-rows-spanned="1" table:style-name="ce2">
            <text:p>36:34:0305005:5706</text:p>
          </table:table-cell>
          <table:covered-table-cell/>
          <table:table-cell office:value-type="float" office:value="152695.57999999999" table:style-name="ce20">
            <text:p>15269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2" table:number-rows-spanned="1" table:style-name="ce2">
            <text:p>36:34:0305005:5707</text:p>
          </table:table-cell>
          <table:covered-table-cell/>
          <table:table-cell office:value-type="float" office:value="101141.2" table:style-name="ce20">
            <text:p>101141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2" table:number-rows-spanned="1" table:style-name="ce2">
            <text:p>36:34:0305005:5708</text:p>
          </table:table-cell>
          <table:covered-table-cell/>
          <table:table-cell office:value-type="float" office:value="110654.48" table:style-name="ce20">
            <text:p>110654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2" table:number-rows-spanned="1" table:style-name="ce2">
            <text:p>36:34:0305005:5709</text:p>
          </table:table-cell>
          <table:covered-table-cell/>
          <table:table-cell office:value-type="float" office:value="130181.74" table:style-name="ce20">
            <text:p>130181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2" table:number-rows-spanned="1" table:style-name="ce2">
            <text:p>36:34:0305005:5710</text:p>
          </table:table-cell>
          <table:covered-table-cell/>
          <table:table-cell office:value-type="float" office:value="156800.29999999999" table:style-name="ce20">
            <text:p>156800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2" table:number-rows-spanned="1" table:style-name="ce2">
            <text:p>36:34:0305005:5711</text:p>
          </table:table-cell>
          <table:covered-table-cell/>
          <table:table-cell office:value-type="float" office:value="361541.34" table:style-name="ce20">
            <text:p>361541,3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2" table:number-rows-spanned="1" table:style-name="ce2">
            <text:p>36:34:0305005:5712</text:p>
          </table:table-cell>
          <table:covered-table-cell/>
          <table:table-cell office:value-type="float" office:value="123171.95" table:style-name="ce20">
            <text:p>123171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2" table:number-rows-spanned="1" table:style-name="ce2">
            <text:p>36:34:0305005:5713</text:p>
          </table:table-cell>
          <table:covered-table-cell/>
          <table:table-cell office:value-type="float" office:value="211803.55" table:style-name="ce20">
            <text:p>211803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2" table:number-rows-spanned="1" table:style-name="ce2">
            <text:p>36:34:0305005:5714</text:p>
          </table:table-cell>
          <table:covered-table-cell/>
          <table:table-cell office:value-type="float" office:value="109708.45" table:style-name="ce20">
            <text:p>109708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2" table:number-rows-spanned="1" table:style-name="ce2">
            <text:p>36:34:0305005:5716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2" table:number-rows-spanned="1" table:style-name="ce2">
            <text:p>36:34:0305005:5717</text:p>
          </table:table-cell>
          <table:covered-table-cell/>
          <table:table-cell office:value-type="float" office:value="161725.97" table:style-name="ce20">
            <text:p>161725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2" table:number-rows-spanned="1" table:style-name="ce2">
            <text:p>36:34:0305005:5718</text:p>
          </table:table-cell>
          <table:covered-table-cell/>
          <table:table-cell office:value-type="float" office:value="57466.080000000002" table:style-name="ce20">
            <text:p>57466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2" table:number-rows-spanned="1" table:style-name="ce2">
            <text:p>36:34:0305005:5719</text:p>
          </table:table-cell>
          <table:covered-table-cell/>
          <table:table-cell office:value-type="float" office:value="99138.4" table:style-name="ce20">
            <text:p>99138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2" table:number-rows-spanned="1" table:style-name="ce2">
            <text:p>36:34:0305005:5720</text:p>
          </table:table-cell>
          <table:covered-table-cell/>
          <table:table-cell office:value-type="float" office:value="158442.19" table:style-name="ce20">
            <text:p>158442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2" table:number-rows-spanned="1" table:style-name="ce2">
            <text:p>36:34:0305005:5721</text:p>
          </table:table-cell>
          <table:covered-table-cell/>
          <table:table-cell office:value-type="float" office:value="152695.57999999999" table:style-name="ce20">
            <text:p>15269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2" table:number-rows-spanned="1" table:style-name="ce2">
            <text:p>36:34:0305005:5722</text:p>
          </table:table-cell>
          <table:covered-table-cell/>
          <table:table-cell office:value-type="float" office:value="181068.48" table:style-name="ce20">
            <text:p>181068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2" table:number-rows-spanned="1" table:style-name="ce2">
            <text:p>36:34:0305005:5723</text:p>
          </table:table-cell>
          <table:covered-table-cell/>
          <table:table-cell office:value-type="float" office:value="258499.08" table:style-name="ce20">
            <text:p>258499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2" table:number-rows-spanned="1" table:style-name="ce2">
            <text:p>36:34:0305005:5724</text:p>
          </table:table-cell>
          <table:covered-table-cell/>
          <table:table-cell office:value-type="float" office:value="92629.32" table:style-name="ce20">
            <text:p>92629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2" table:number-rows-spanned="1" table:style-name="ce2">
            <text:p>36:34:0305005:5725</text:p>
          </table:table-cell>
          <table:covered-table-cell/>
          <table:table-cell office:value-type="float" office:value="175824.13" table:style-name="ce20">
            <text:p>175824,1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2" table:number-rows-spanned="1" table:style-name="ce2">
            <text:p>36:34:0305005:5726</text:p>
          </table:table-cell>
          <table:covered-table-cell/>
          <table:table-cell office:value-type="float" office:value="94632.11" table:style-name="ce20">
            <text:p>94632,1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2" table:number-rows-spanned="1" table:style-name="ce2">
            <text:p>36:34:0305005:5727</text:p>
          </table:table-cell>
          <table:covered-table-cell/>
          <table:table-cell office:value-type="float" office:value="171464.86" table:style-name="ce20">
            <text:p>171464,8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2" table:number-rows-spanned="1" table:style-name="ce2">
            <text:p>36:34:0305005:5728</text:p>
          </table:table-cell>
          <table:covered-table-cell/>
          <table:table-cell office:value-type="float" office:value="111655.88" table:style-name="ce20">
            <text:p>111655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2" table:number-rows-spanned="1" table:style-name="ce2">
            <text:p>36:34:0305005:5729</text:p>
          </table:table-cell>
          <table:covered-table-cell/>
          <table:table-cell office:value-type="float" office:value="176550.68" table:style-name="ce20">
            <text:p>176550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2" table:number-rows-spanned="1" table:style-name="ce2">
            <text:p>36:34:0305005:5730</text:p>
          </table:table-cell>
          <table:covered-table-cell/>
          <table:table-cell office:value-type="float" office:value="110654.48" table:style-name="ce20">
            <text:p>110654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2" table:number-rows-spanned="1" table:style-name="ce2">
            <text:p>36:34:0305005:5731</text:p>
          </table:table-cell>
          <table:covered-table-cell/>
          <table:table-cell office:value-type="float" office:value="99639.1" table:style-name="ce20">
            <text:p>99639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2" table:number-rows-spanned="1" table:style-name="ce2">
            <text:p>36:34:0305005:5733</text:p>
          </table:table-cell>
          <table:covered-table-cell/>
          <table:table-cell office:value-type="float" office:value="272198.34000000003" table:style-name="ce20">
            <text:p>272198,3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2" table:number-rows-spanned="1" table:style-name="ce2">
            <text:p>36:34:0305005:5734</text:p>
          </table:table-cell>
          <table:covered-table-cell/>
          <table:table-cell office:value-type="float" office:value="165830.69" table:style-name="ce20">
            <text:p>165830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2" table:number-rows-spanned="1" table:style-name="ce2">
            <text:p>36:34:0305005:5735</text:p>
          </table:table-cell>
          <table:covered-table-cell/>
          <table:table-cell office:value-type="float" office:value="159840.12" table:style-name="ce20">
            <text:p>159840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2" table:number-rows-spanned="1" table:style-name="ce2">
            <text:p>36:34:0305005:5736</text:p>
          </table:table-cell>
          <table:covered-table-cell/>
          <table:table-cell office:value-type="float" office:value="152695.57999999999" table:style-name="ce20">
            <text:p>152695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2" table:number-rows-spanned="1" table:style-name="ce2">
            <text:p>36:34:0305005:5737</text:p>
          </table:table-cell>
          <table:covered-table-cell/>
          <table:table-cell office:value-type="float" office:value="158442.19" table:style-name="ce20">
            <text:p>158442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2" table:number-rows-spanned="1" table:style-name="ce2">
            <text:p>36:34:0305005:5738</text:p>
          </table:table-cell>
          <table:covered-table-cell/>
          <table:table-cell office:value-type="float" office:value="79611.14" table:style-name="ce20">
            <text:p>7961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2" table:number-rows-spanned="1" table:style-name="ce2">
            <text:p>36:34:0305005:5739</text:p>
          </table:table-cell>
          <table:covered-table-cell/>
          <table:table-cell office:value-type="float" office:value="279345.78000000003" table:style-name="ce20">
            <text:p>279345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2" table:number-rows-spanned="1" table:style-name="ce2">
            <text:p>36:34:0305005:5740</text:p>
          </table:table-cell>
          <table:covered-table-cell/>
          <table:table-cell office:value-type="float" office:value="98637.7" table:style-name="ce20">
            <text:p>9863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2" table:number-rows-spanned="1" table:style-name="ce2">
            <text:p>36:34:0305005:5741</text:p>
          </table:table-cell>
          <table:covered-table-cell/>
          <table:table-cell office:value-type="float" office:value="133185.93" table:style-name="ce20">
            <text:p>133185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2" table:number-rows-spanned="1" table:style-name="ce2">
            <text:p>36:34:0305005:5742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2" table:number-rows-spanned="1" table:style-name="ce2">
            <text:p>36:34:0305005:5743</text:p>
          </table:table-cell>
          <table:covered-table-cell/>
          <table:table-cell office:value-type="float" office:value="147769.92000000001" table:style-name="ce20">
            <text:p>14776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2" table:number-rows-spanned="1" table:style-name="ce2">
            <text:p>36:34:0305005:5744</text:p>
          </table:table-cell>
          <table:covered-table-cell/>
          <table:table-cell office:value-type="float" office:value="204415.06" table:style-name="ce20">
            <text:p>204415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2" table:number-rows-spanned="1" table:style-name="ce2">
            <text:p>36:34:0305005:5745</text:p>
          </table:table-cell>
          <table:covered-table-cell/>
          <table:table-cell office:value-type="float" office:value="362136.96" table:style-name="ce20">
            <text:p>362136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2" table:number-rows-spanned="1" table:style-name="ce2">
            <text:p>36:34:0305005:5746</text:p>
          </table:table-cell>
          <table:covered-table-cell/>
          <table:table-cell office:value-type="float" office:value="103644.69" table:style-name="ce20">
            <text:p>103644,6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2" table:number-rows-spanned="1" table:style-name="ce2">
            <text:p>36:34:0305005:5747</text:p>
          </table:table-cell>
          <table:covered-table-cell/>
          <table:table-cell office:value-type="float" office:value="272793.96000000002" table:style-name="ce20">
            <text:p>272793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2" table:number-rows-spanned="1" table:style-name="ce2">
            <text:p>36:34:0305005:5748</text:p>
          </table:table-cell>
          <table:covered-table-cell/>
          <table:table-cell office:value-type="float" office:value="111655.88" table:style-name="ce20">
            <text:p>111655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2" table:number-rows-spanned="1" table:style-name="ce2">
            <text:p>36:34:0305005:5749</text:p>
          </table:table-cell>
          <table:covered-table-cell/>
          <table:table-cell office:value-type="float" office:value="198341.46" table:style-name="ce20">
            <text:p>198341,4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2" table:number-rows-spanned="1" table:style-name="ce2">
            <text:p>36:34:0305005:5750</text:p>
          </table:table-cell>
          <table:covered-table-cell/>
          <table:table-cell office:value-type="float" office:value="59583.18" table:style-name="ce20">
            <text:p>59583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2" table:number-rows-spanned="1" table:style-name="ce2">
            <text:p>36:34:0305005:5767</text:p>
          </table:table-cell>
          <table:covered-table-cell/>
          <table:table-cell office:value-type="float" office:value="472326.66" table:style-name="ce20">
            <text:p>472326,6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2" table:number-rows-spanned="1" table:style-name="ce2">
            <text:p>36:34:0305005:5802</text:p>
          </table:table-cell>
          <table:covered-table-cell/>
          <table:table-cell office:value-type="float" office:value="447310.62" table:style-name="ce20">
            <text:p>447310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2" table:number-rows-spanned="1" table:style-name="ce2">
            <text:p>36:34:0305005:5803</text:p>
          </table:table-cell>
          <table:covered-table-cell/>
          <table:table-cell office:value-type="float" office:value="112156.58" table:style-name="ce20">
            <text:p>112156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2" table:number-rows-spanned="1" table:style-name="ce2">
            <text:p>36:34:0305005:5804</text:p>
          </table:table-cell>
          <table:covered-table-cell/>
          <table:table-cell office:value-type="float" office:value="96134.21" table:style-name="ce20">
            <text:p>96134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2" table:number-rows-spanned="1" table:style-name="ce2">
            <text:p>36:34:0305005:5805</text:p>
          </table:table-cell>
          <table:covered-table-cell/>
          <table:table-cell office:value-type="float" office:value="158442.19" table:style-name="ce20">
            <text:p>158442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2" table:number-rows-spanned="1" table:style-name="ce2">
            <text:p>36:34:0305005:5806</text:p>
          </table:table-cell>
          <table:covered-table-cell/>
          <table:table-cell office:value-type="float" office:value="194563.73" table:style-name="ce20">
            <text:p>194563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2" table:number-rows-spanned="1" table:style-name="ce2">
            <text:p>36:34:0305005:5807</text:p>
          </table:table-cell>
          <table:covered-table-cell/>
          <table:table-cell office:value-type="float" office:value="78609.740000000005" table:style-name="ce20">
            <text:p>78609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2" table:number-rows-spanned="1" table:style-name="ce2">
            <text:p>36:34:0305005:5808</text:p>
          </table:table-cell>
          <table:covered-table-cell/>
          <table:table-cell office:value-type="float" office:value="197026.56" table:style-name="ce20">
            <text:p>197026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2" table:number-rows-spanned="1" table:style-name="ce2">
            <text:p>36:34:0305005:5809</text:p>
          </table:table-cell>
          <table:covered-table-cell/>
          <table:table-cell office:value-type="float" office:value="171577.3" table:style-name="ce20">
            <text:p>171577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2" table:number-rows-spanned="1" table:style-name="ce2">
            <text:p>36:34:0305005:5810</text:p>
          </table:table-cell>
          <table:covered-table-cell/>
          <table:table-cell office:value-type="float" office:value="137692.23000000001" table:style-name="ce20">
            <text:p>137692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2" table:number-rows-spanned="1" table:style-name="ce2">
            <text:p>36:34:0305005:5811</text:p>
          </table:table-cell>
          <table:covered-table-cell/>
          <table:table-cell office:value-type="float" office:value="88123.02" table:style-name="ce20">
            <text:p>88123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2" table:number-rows-spanned="1" table:style-name="ce2">
            <text:p>36:34:0305005:5812</text:p>
          </table:table-cell>
          <table:covered-table-cell/>
          <table:table-cell office:value-type="float" office:value="226682.35" table:style-name="ce20">
            <text:p>226682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2" table:number-rows-spanned="1" table:style-name="ce2">
            <text:p>36:34:0305005:5813</text:p>
          </table:table-cell>
          <table:covered-table-cell/>
          <table:table-cell office:value-type="float" office:value="143665.20000000001" table:style-name="ce20">
            <text:p>143665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2" table:number-rows-spanned="1" table:style-name="ce2">
            <text:p>36:34:0305005:5814</text:p>
          </table:table-cell>
          <table:covered-table-cell/>
          <table:table-cell office:value-type="float" office:value="166651.63" table:style-name="ce20">
            <text:p>166651,6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2" table:number-rows-spanned="1" table:style-name="ce2">
            <text:p>36:34:0305005:5815</text:p>
          </table:table-cell>
          <table:covered-table-cell/>
          <table:table-cell office:value-type="float" office:value="116162.17" table:style-name="ce20">
            <text:p>116162,1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2" table:number-rows-spanned="1" table:style-name="ce2">
            <text:p>36:34:0305005:5817</text:p>
          </table:table-cell>
          <table:covered-table-cell/>
          <table:table-cell office:value-type="float" office:value="322230.42" table:style-name="ce20">
            <text:p>322230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2" table:number-rows-spanned="1" table:style-name="ce2">
            <text:p>36:34:0305005:5818</text:p>
          </table:table-cell>
          <table:covered-table-cell/>
          <table:table-cell office:value-type="float" office:value="78109.039999999994" table:style-name="ce20">
            <text:p>78109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2" table:number-rows-spanned="1" table:style-name="ce2">
            <text:p>36:34:0305005:5819</text:p>
          </table:table-cell>
          <table:covered-table-cell/>
          <table:table-cell office:value-type="float" office:value="279345.78000000003" table:style-name="ce20">
            <text:p>279345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2" table:number-rows-spanned="1" table:style-name="ce2">
            <text:p>36:34:0305005:5820</text:p>
          </table:table-cell>
          <table:covered-table-cell/>
          <table:table-cell office:value-type="float" office:value="328186.62" table:style-name="ce20">
            <text:p>328186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2" table:number-rows-spanned="1" table:style-name="ce2">
            <text:p>36:34:0305005:5822</text:p>
          </table:table-cell>
          <table:covered-table-cell/>
          <table:table-cell office:value-type="float" office:value="284110.74" table:style-name="ce20">
            <text:p>284110,7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2" table:number-rows-spanned="1" table:style-name="ce2">
            <text:p>36:34:0305005:5823</text:p>
          </table:table-cell>
          <table:covered-table-cell/>
          <table:table-cell office:value-type="float" office:value="98137" table:style-name="ce20">
            <text:p>98137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2" table:number-rows-spanned="1" table:style-name="ce2">
            <text:p>36:34:0305005:5824</text:p>
          </table:table-cell>
          <table:covered-table-cell/>
          <table:table-cell office:value-type="float" office:value="111155.18" table:style-name="ce20">
            <text:p>111155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2" table:number-rows-spanned="1" table:style-name="ce2">
            <text:p>36:34:0305005:5825</text:p>
          </table:table-cell>
          <table:covered-table-cell/>
          <table:table-cell office:value-type="float" office:value="271602.71999999997" table:style-name="ce20">
            <text:p>271602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2" table:number-rows-spanned="1" table:style-name="ce2">
            <text:p>36:34:0305005:5826</text:p>
          </table:table-cell>
          <table:covered-table-cell/>
          <table:table-cell office:value-type="float" office:value="117163.57" table:style-name="ce20">
            <text:p>117163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2" table:number-rows-spanned="1" table:style-name="ce2">
            <text:p>36:34:0305005:5827</text:p>
          </table:table-cell>
          <table:covered-table-cell/>
          <table:table-cell office:value-type="float" office:value="75104.850000000006" table:style-name="ce20">
            <text:p>75104,8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2" table:number-rows-spanned="1" table:style-name="ce2">
            <text:p>36:34:0305005:5828</text:p>
          </table:table-cell>
          <table:covered-table-cell/>
          <table:table-cell office:value-type="float" office:value="369880.02" table:style-name="ce20">
            <text:p>369880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2" table:number-rows-spanned="1" table:style-name="ce2">
            <text:p>36:34:0305005:5829</text:p>
          </table:table-cell>
          <table:covered-table-cell/>
          <table:table-cell office:value-type="float" office:value="94131.41" table:style-name="ce20">
            <text:p>94131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2" table:number-rows-spanned="1" table:style-name="ce2">
            <text:p>36:34:0305005:5830</text:p>
          </table:table-cell>
          <table:covered-table-cell/>
          <table:table-cell office:value-type="float" office:value="155158.42000000001" table:style-name="ce20">
            <text:p>155158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2" table:number-rows-spanned="1" table:style-name="ce2">
            <text:p>36:34:0305005:5831</text:p>
          </table:table-cell>
          <table:covered-table-cell/>
          <table:table-cell office:value-type="float" office:value="328782.24" table:style-name="ce20">
            <text:p>32878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2" table:number-rows-spanned="1" table:style-name="ce2">
            <text:p>36:34:0305005:5832</text:p>
          </table:table-cell>
          <table:covered-table-cell/>
          <table:table-cell office:value-type="float" office:value="171577.3" table:style-name="ce20">
            <text:p>171577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2" table:number-rows-spanned="1" table:style-name="ce2">
            <text:p>36:34:0305005:5833</text:p>
          </table:table-cell>
          <table:covered-table-cell/>
          <table:table-cell office:value-type="float" office:value="154337.47" table:style-name="ce20">
            <text:p>154337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2" table:number-rows-spanned="1" table:style-name="ce2">
            <text:p>36:34:0305005:5834</text:p>
          </table:table-cell>
          <table:covered-table-cell/>
          <table:table-cell office:value-type="float" office:value="86120.23" table:style-name="ce20">
            <text:p>86120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2" table:number-rows-spanned="1" table:style-name="ce2">
            <text:p>36:34:0305005:5835</text:p>
          </table:table-cell>
          <table:covered-table-cell/>
          <table:table-cell office:value-type="float" office:value="108651.68" table:style-name="ce20">
            <text:p>108651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2" table:number-rows-spanned="1" table:style-name="ce2">
            <text:p>36:34:0305005:5836</text:p>
          </table:table-cell>
          <table:covered-table-cell/>
          <table:table-cell office:value-type="float" office:value="78109.039999999994" table:style-name="ce20">
            <text:p>78109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2" table:number-rows-spanned="1" table:style-name="ce2">
            <text:p>36:34:0305005:5837</text:p>
          </table:table-cell>
          <table:covered-table-cell/>
          <table:table-cell office:value-type="float" office:value="138739.54" table:style-name="ce20">
            <text:p>138739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2" table:number-rows-spanned="1" table:style-name="ce2">
            <text:p>36:34:0305005:5838</text:p>
          </table:table-cell>
          <table:covered-table-cell/>
          <table:table-cell office:value-type="float" office:value="162546.91" table:style-name="ce20">
            <text:p>162546,9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2" table:number-rows-spanned="1" table:style-name="ce2">
            <text:p>36:34:0305005:5839</text:p>
          </table:table-cell>
          <table:covered-table-cell/>
          <table:table-cell office:value-type="float" office:value="208519.78" table:style-name="ce20">
            <text:p>208519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2" table:number-rows-spanned="1" table:style-name="ce2">
            <text:p>36:34:0305005:5840</text:p>
          </table:table-cell>
          <table:covered-table-cell/>
          <table:table-cell office:value-type="float" office:value="120606.64" table:style-name="ce20">
            <text:p>120606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2" table:number-rows-spanned="1" table:style-name="ce2">
            <text:p>36:34:0305005:5841</text:p>
          </table:table-cell>
          <table:covered-table-cell/>
          <table:table-cell office:value-type="float" office:value="278154.53999999998" table:style-name="ce20">
            <text:p>278154,5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2" table:number-rows-spanned="1" table:style-name="ce2">
            <text:p>36:34:0305005:5842</text:p>
          </table:table-cell>
          <table:covered-table-cell/>
          <table:table-cell office:value-type="float" office:value="263264.03999999998" table:style-name="ce20">
            <text:p>263264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2" table:number-rows-spanned="1" table:style-name="ce2">
            <text:p>36:34:0305005:5843</text:p>
          </table:table-cell>
          <table:covered-table-cell/>
          <table:table-cell office:value-type="float" office:value="270411.48" table:style-name="ce20">
            <text:p>270411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2" table:number-rows-spanned="1" table:style-name="ce2">
            <text:p>36:34:0305005:5845</text:p>
          </table:table-cell>
          <table:covered-table-cell/>
          <table:table-cell office:value-type="float" office:value="113157.97" table:style-name="ce20">
            <text:p>113157,9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2" table:number-rows-spanned="1" table:style-name="ce2">
            <text:p>36:34:0305005:5846</text:p>
          </table:table-cell>
          <table:covered-table-cell/>
          <table:table-cell office:value-type="float" office:value="104646.09" table:style-name="ce20">
            <text:p>104646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2" table:number-rows-spanned="1" table:style-name="ce2">
            <text:p>36:34:0305005:5847</text:p>
          </table:table-cell>
          <table:covered-table-cell/>
          <table:table-cell office:value-type="float" office:value="190459.01" table:style-name="ce20">
            <text:p>190459,0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2" table:number-rows-spanned="1" table:style-name="ce2">
            <text:p>36:34:0305005:5848</text:p>
          </table:table-cell>
          <table:covered-table-cell/>
          <table:table-cell office:value-type="float" office:value="261477.18" table:style-name="ce20">
            <text:p>261477,1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2" table:number-rows-spanned="1" table:style-name="ce2">
            <text:p>36:34:0305005:5849</text:p>
          </table:table-cell>
          <table:covered-table-cell/>
          <table:table-cell office:value-type="float" office:value="93630.71" table:style-name="ce20">
            <text:p>93630,7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2" table:number-rows-spanned="1" table:style-name="ce2">
            <text:p>36:34:0305005:5850</text:p>
          </table:table-cell>
          <table:covered-table-cell/>
          <table:table-cell office:value-type="float" office:value="170756.35" table:style-name="ce20">
            <text:p>170756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2" table:number-rows-spanned="1" table:style-name="ce2">
            <text:p>36:34:0305005:5851</text:p>
          </table:table-cell>
          <table:covered-table-cell/>
          <table:table-cell office:value-type="float" office:value="79110.44" table:style-name="ce20">
            <text:p>79110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2" table:number-rows-spanned="1" table:style-name="ce2">
            <text:p>36:34:0305005:5852</text:p>
          </table:table-cell>
          <table:covered-table-cell/>
          <table:table-cell office:value-type="float" office:value="89625.12" table:style-name="ce20">
            <text:p>8962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2" table:number-rows-spanned="1" table:style-name="ce2">
            <text:p>36:34:0305005:5853</text:p>
          </table:table-cell>
          <table:covered-table-cell/>
          <table:table-cell office:value-type="float" office:value="95132.81" table:style-name="ce20">
            <text:p>95132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2" table:number-rows-spanned="1" table:style-name="ce2">
            <text:p>36:34:0305005:5854</text:p>
          </table:table-cell>
          <table:covered-table-cell/>
          <table:table-cell office:value-type="float" office:value="92128.62" table:style-name="ce20">
            <text:p>92128,6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2" table:number-rows-spanned="1" table:style-name="ce2">
            <text:p>36:34:0305005:5855</text:p>
          </table:table-cell>
          <table:covered-table-cell/>
          <table:table-cell office:value-type="float" office:value="158442.19" table:style-name="ce20">
            <text:p>158442,1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2" table:number-rows-spanned="1" table:style-name="ce2">
            <text:p>36:34:0305005:5856</text:p>
          </table:table-cell>
          <table:covered-table-cell/>
          <table:table-cell office:value-type="float" office:value="168293.52" table:style-name="ce20">
            <text:p>168293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2" table:number-rows-spanned="1" table:style-name="ce2">
            <text:p>36:34:0305005:5857</text:p>
          </table:table-cell>
          <table:covered-table-cell/>
          <table:table-cell office:value-type="float" office:value="147769.92000000001" table:style-name="ce20">
            <text:p>14776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2" table:number-rows-spanned="1" table:style-name="ce2">
            <text:p>36:34:0305005:5860</text:p>
          </table:table-cell>
          <table:covered-table-cell/>
          <table:table-cell office:value-type="float" office:value="101141.2" table:style-name="ce20">
            <text:p>101141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2" table:number-rows-spanned="1" table:style-name="ce2">
            <text:p>36:34:0305009:916</text:p>
          </table:table-cell>
          <table:covered-table-cell/>
          <table:table-cell office:value-type="float" office:value="4202124.95" table:style-name="ce20">
            <text:p>4202124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2" table:number-rows-spanned="1" table:style-name="ce2">
            <text:p>36:34:0306037:14</text:p>
          </table:table-cell>
          <table:covered-table-cell/>
          <table:table-cell office:value-type="float" office:value="3950565.26" table:style-name="ce20">
            <text:p>3950565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2" table:number-rows-spanned="1" table:style-name="ce2">
            <text:p>36:34:0306073:26</text:p>
          </table:table-cell>
          <table:covered-table-cell/>
          <table:table-cell office:value-type="float" office:value="17798079.920000002" table:style-name="ce20">
            <text:p>17798079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2" table:number-rows-spanned="1" table:style-name="ce2">
            <text:p>36:34:0320015:37</text:p>
          </table:table-cell>
          <table:covered-table-cell/>
          <table:table-cell office:value-type="float" office:value="831248.81" table:style-name="ce20">
            <text:p>831248,8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2" table:number-rows-spanned="1" table:style-name="ce2">
            <text:p>36:34:0325005:24</text:p>
          </table:table-cell>
          <table:covered-table-cell/>
          <table:table-cell office:value-type="float" office:value="580982.04" table:style-name="ce20">
            <text:p>580982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2" table:number-rows-spanned="1" table:style-name="ce2">
            <text:p>36:34:0342029:60</text:p>
          </table:table-cell>
          <table:covered-table-cell/>
          <table:table-cell office:value-type="float" office:value="444417.23" table:style-name="ce20">
            <text:p>444417,2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2" table:number-rows-spanned="1" table:style-name="ce2">
            <text:p>36:34:0349003:254</text:p>
          </table:table-cell>
          <table:covered-table-cell/>
          <table:table-cell office:value-type="float" office:value="2543996.21" table:style-name="ce20">
            <text:p>2543996,2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2" table:number-rows-spanned="1" table:style-name="ce2">
            <text:p>36:34:0349018:64</text:p>
          </table:table-cell>
          <table:covered-table-cell/>
          <table:table-cell office:value-type="float" office:value="2245651.48" table:style-name="ce20">
            <text:p>2245651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2" table:number-rows-spanned="1" table:style-name="ce2">
            <text:p>36:34:0401007:15592</text:p>
          </table:table-cell>
          <table:covered-table-cell/>
          <table:table-cell office:value-type="float" office:value="15095530.68" table:style-name="ce20">
            <text:p>15095530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2" table:number-rows-spanned="1" table:style-name="ce2">
            <text:p>36:34:0401007:1995</text:p>
          </table:table-cell>
          <table:covered-table-cell/>
          <table:table-cell office:value-type="float" office:value="272803.52" table:style-name="ce20">
            <text:p>272803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2" table:number-rows-spanned="1" table:style-name="ce2">
            <text:p>36:34:0401007:2424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2" table:number-rows-spanned="1" table:style-name="ce2">
            <text:p>36:34:0401007:2425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2" table:number-rows-spanned="1" table:style-name="ce2">
            <text:p>36:34:0401007:2426</text:p>
          </table:table-cell>
          <table:covered-table-cell/>
          <table:table-cell office:value-type="float" office:value="272803.52" table:style-name="ce20">
            <text:p>272803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2" table:number-rows-spanned="1" table:style-name="ce2">
            <text:p>36:34:0401007:2427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2" table:number-rows-spanned="1" table:style-name="ce2">
            <text:p>36:34:0401007:2428</text:p>
          </table:table-cell>
          <table:covered-table-cell/>
          <table:table-cell office:value-type="float" office:value="273456.15999999997" table:style-name="ce20">
            <text:p>273456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2" table:number-rows-spanned="1" table:style-name="ce2">
            <text:p>36:34:0401007:2429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2" table:number-rows-spanned="1" table:style-name="ce2">
            <text:p>36:34:0401007:2430</text:p>
          </table:table-cell>
          <table:covered-table-cell/>
          <table:table-cell office:value-type="float" office:value="204194.45" table:style-name="ce20">
            <text:p>204194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2" table:number-rows-spanned="1" table:style-name="ce2">
            <text:p>36:34:0401007:2431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2" table:number-rows-spanned="1" table:style-name="ce2">
            <text:p>36:34:0401007:2432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2" table:number-rows-spanned="1" table:style-name="ce2">
            <text:p>36:34:0401007:2433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2" table:number-rows-spanned="1" table:style-name="ce2">
            <text:p>36:34:0401007:2434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2" table:number-rows-spanned="1" table:style-name="ce2">
            <text:p>36:34:0401007:2435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2" table:number-rows-spanned="1" table:style-name="ce2">
            <text:p>36:34:0401007:2436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2" table:number-rows-spanned="1" table:style-name="ce2">
            <text:p>36:34:0401007:2437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2" table:number-rows-spanned="1" table:style-name="ce2">
            <text:p>36:34:0401007:2438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2" table:number-rows-spanned="1" table:style-name="ce2">
            <text:p>36:34:0401007:2439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2" table:number-rows-spanned="1" table:style-name="ce2">
            <text:p>36:34:0401007:2440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2" table:number-rows-spanned="1" table:style-name="ce2">
            <text:p>36:34:0401007:2441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2" table:number-rows-spanned="1" table:style-name="ce2">
            <text:p>36:34:0401007:2442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2" table:number-rows-spanned="1" table:style-name="ce2">
            <text:p>36:34:0401007:2443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2" table:number-rows-spanned="1" table:style-name="ce2">
            <text:p>36:34:0401007:2444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2" table:number-rows-spanned="1" table:style-name="ce2">
            <text:p>36:34:0401007:2445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2" table:number-rows-spanned="1" table:style-name="ce2">
            <text:p>36:34:0401007:2446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2" table:number-rows-spanned="1" table:style-name="ce2">
            <text:p>36:34:0401007:2447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2" table:number-rows-spanned="1" table:style-name="ce2">
            <text:p>36:34:0401007:2448</text:p>
          </table:table-cell>
          <table:covered-table-cell/>
          <table:table-cell office:value-type="float" office:value="272803.52" table:style-name="ce20">
            <text:p>272803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2" table:number-rows-spanned="1" table:style-name="ce2">
            <text:p>36:34:0401007:2449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2" table:number-rows-spanned="1" table:style-name="ce2">
            <text:p>36:34:0401007:2450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2" table:number-rows-spanned="1" table:style-name="ce2">
            <text:p>36:34:0401007:2451</text:p>
          </table:table-cell>
          <table:covered-table-cell/>
          <table:table-cell office:value-type="float" office:value="272803.52" table:style-name="ce20">
            <text:p>272803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2" table:number-rows-spanned="1" table:style-name="ce2">
            <text:p>36:34:0401007:2452</text:p>
          </table:table-cell>
          <table:covered-table-cell/>
          <table:table-cell office:value-type="float" office:value="339372.79999999999" table:style-name="ce20">
            <text:p>339372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2" table:number-rows-spanned="1" table:style-name="ce2">
            <text:p>36:34:0401007:2453</text:p>
          </table:table-cell>
          <table:covered-table-cell/>
          <table:table-cell office:value-type="float" office:value="276066.71999999997" table:style-name="ce20">
            <text:p>276066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2" table:number-rows-spanned="1" table:style-name="ce2">
            <text:p>36:34:0401007:2454</text:p>
          </table:table-cell>
          <table:covered-table-cell/>
          <table:table-cell office:value-type="float" office:value="294340.64" table:style-name="ce20">
            <text:p>294340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2" table:number-rows-spanned="1" table:style-name="ce2">
            <text:p>36:34:0401007:2455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2" table:number-rows-spanned="1" table:style-name="ce2">
            <text:p>36:34:0401007:2456</text:p>
          </table:table-cell>
          <table:covered-table-cell/>
          <table:table-cell office:value-type="float" office:value="279982.56" table:style-name="ce20">
            <text:p>279982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2" table:number-rows-spanned="1" table:style-name="ce2">
            <text:p>36:34:0401007:2457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2" table:number-rows-spanned="1" table:style-name="ce2">
            <text:p>36:34:0401007:2458</text:p>
          </table:table-cell>
          <table:covered-table-cell/>
          <table:table-cell office:value-type="float" office:value="271498.23999999999" table:style-name="ce20">
            <text:p>271498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2" table:number-rows-spanned="1" table:style-name="ce2">
            <text:p>36:34:0401007:2459</text:p>
          </table:table-cell>
          <table:covered-table-cell/>
          <table:table-cell office:value-type="float" office:value="359604.64" table:style-name="ce20">
            <text:p>359604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2" table:number-rows-spanned="1" table:style-name="ce2">
            <text:p>36:34:0401007:2460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2" table:number-rows-spanned="1" table:style-name="ce2">
            <text:p>36:34:0401007:2461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2" table:number-rows-spanned="1" table:style-name="ce2">
            <text:p>36:34:0401007:2463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2" table:number-rows-spanned="1" table:style-name="ce2">
            <text:p>36:34:0401007:2464</text:p>
          </table:table-cell>
          <table:covered-table-cell/>
          <table:table-cell office:value-type="float" office:value="272803.52" table:style-name="ce20">
            <text:p>272803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2" table:number-rows-spanned="1" table:style-name="ce2">
            <text:p>36:34:0401007:2465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2" table:number-rows-spanned="1" table:style-name="ce2">
            <text:p>36:34:0401007:2466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2" table:number-rows-spanned="1" table:style-name="ce2">
            <text:p>36:34:0401007:2467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2" table:number-rows-spanned="1" table:style-name="ce2">
            <text:p>36:34:0401007:2468</text:p>
          </table:table-cell>
          <table:covered-table-cell/>
          <table:table-cell office:value-type="float" office:value="281287.84000000003" table:style-name="ce20">
            <text:p>281287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2" table:number-rows-spanned="1" table:style-name="ce2">
            <text:p>36:34:0401007:2469</text:p>
          </table:table-cell>
          <table:covered-table-cell/>
          <table:table-cell office:value-type="float" office:value="281287.84000000003" table:style-name="ce20">
            <text:p>281287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2" table:number-rows-spanned="1" table:style-name="ce2">
            <text:p>36:34:0401007:2470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2" table:number-rows-spanned="1" table:style-name="ce2">
            <text:p>36:34:0401007:2471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2" table:number-rows-spanned="1" table:style-name="ce2">
            <text:p>36:34:0401007:2472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2" table:number-rows-spanned="1" table:style-name="ce2">
            <text:p>36:34:0401007:2473</text:p>
          </table:table-cell>
          <table:covered-table-cell/>
          <table:table-cell office:value-type="float" office:value="273456.15999999997" table:style-name="ce20">
            <text:p>273456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2" table:number-rows-spanned="1" table:style-name="ce2">
            <text:p>36:34:0401007:2474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2" table:number-rows-spanned="1" table:style-name="ce2">
            <text:p>36:34:0401007:2475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2" table:number-rows-spanned="1" table:style-name="ce2">
            <text:p>36:34:0401007:2476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2" table:number-rows-spanned="1" table:style-name="ce2">
            <text:p>36:34:0401007:2477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2" table:number-rows-spanned="1" table:style-name="ce2">
            <text:p>36:34:0401007:2478</text:p>
          </table:table-cell>
          <table:covered-table-cell/>
          <table:table-cell office:value-type="float" office:value="270845.59999999998" table:style-name="ce20">
            <text:p>270845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2" table:number-rows-spanned="1" table:style-name="ce2">
            <text:p>36:34:0401007:2479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2" table:number-rows-spanned="1" table:style-name="ce2">
            <text:p>36:34:0401007:2480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2" table:number-rows-spanned="1" table:style-name="ce2">
            <text:p>36:34:0401007:2481</text:p>
          </table:table-cell>
          <table:covered-table-cell/>
          <table:table-cell office:value-type="float" office:value="276066.71999999997" table:style-name="ce20">
            <text:p>276066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2" table:number-rows-spanned="1" table:style-name="ce2">
            <text:p>36:34:0401007:2482</text:p>
          </table:table-cell>
          <table:covered-table-cell/>
          <table:table-cell office:value-type="float" office:value="124135.83" table:style-name="ce20">
            <text:p>124135,8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2" table:number-rows-spanned="1" table:style-name="ce2">
            <text:p>36:34:0401007:2483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2" table:number-rows-spanned="1" table:style-name="ce2">
            <text:p>36:34:0401007:2484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2" table:number-rows-spanned="1" table:style-name="ce2">
            <text:p>36:34:0401007:2485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2" table:number-rows-spanned="1" table:style-name="ce2">
            <text:p>36:34:0401007:2486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2" table:number-rows-spanned="1" table:style-name="ce2">
            <text:p>36:34:0401007:2487</text:p>
          </table:table-cell>
          <table:covered-table-cell/>
          <table:table-cell office:value-type="float" office:value="154720.01999999999" table:style-name="ce20">
            <text:p>154720,0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2" table:number-rows-spanned="1" table:style-name="ce2">
            <text:p>36:34:0401007:2554</text:p>
          </table:table-cell>
          <table:covered-table-cell/>
          <table:table-cell office:value-type="float" office:value="259750.72" table:style-name="ce20">
            <text:p>25975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2" table:number-rows-spanned="1" table:style-name="ce2">
            <text:p>36:34:0401007:2555</text:p>
          </table:table-cell>
          <table:covered-table-cell/>
          <table:table-cell office:value-type="float" office:value="257792.8" table:style-name="ce20">
            <text:p>257792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2" table:number-rows-spanned="1" table:style-name="ce2">
            <text:p>36:34:0401007:2556</text:p>
          </table:table-cell>
          <table:covered-table-cell/>
          <table:table-cell office:value-type="float" office:value="256487.52" table:style-name="ce20">
            <text:p>256487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2" table:number-rows-spanned="1" table:style-name="ce2">
            <text:p>36:34:0401007:2558</text:p>
          </table:table-cell>
          <table:covered-table-cell/>
          <table:table-cell office:value-type="float" office:value="257792.8" table:style-name="ce20">
            <text:p>257792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2" table:number-rows-spanned="1" table:style-name="ce2">
            <text:p>36:34:0401007:2559</text:p>
          </table:table-cell>
          <table:covered-table-cell/>
          <table:table-cell office:value-type="float" office:value="264319.2" table:style-name="ce20">
            <text:p>264319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2" table:number-rows-spanned="1" table:style-name="ce2">
            <text:p>36:34:0401007:2560</text:p>
          </table:table-cell>
          <table:covered-table-cell/>
          <table:table-cell office:value-type="float" office:value="297603.84000000003" table:style-name="ce20">
            <text:p>297603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2" table:number-rows-spanned="1" table:style-name="ce2">
            <text:p>36:34:0401007:2561</text:p>
          </table:table-cell>
          <table:covered-table-cell/>
          <table:table-cell office:value-type="float" office:value="255834.88" table:style-name="ce20">
            <text:p>255834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2" table:number-rows-spanned="1" table:style-name="ce2">
            <text:p>36:34:0401007:2564</text:p>
          </table:table-cell>
          <table:covered-table-cell/>
          <table:table-cell office:value-type="float" office:value="250613.76000000001" table:style-name="ce20">
            <text:p>250613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2" table:number-rows-spanned="1" table:style-name="ce2">
            <text:p>36:34:0401007:2565</text:p>
          </table:table-cell>
          <table:covered-table-cell/>
          <table:table-cell office:value-type="float" office:value="261708.64" table:style-name="ce20">
            <text:p>261708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2" table:number-rows-spanned="1" table:style-name="ce2">
            <text:p>36:34:0401007:2566</text:p>
          </table:table-cell>
          <table:covered-table-cell/>
          <table:table-cell office:value-type="float" office:value="255834.88" table:style-name="ce20">
            <text:p>255834,8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2" table:number-rows-spanned="1" table:style-name="ce2">
            <text:p>36:34:0401007:2620</text:p>
          </table:table-cell>
          <table:covered-table-cell/>
          <table:table-cell office:value-type="float" office:value="256487.52" table:style-name="ce20">
            <text:p>256487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2" table:number-rows-spanned="1" table:style-name="ce2">
            <text:p>36:34:0401007:2624</text:p>
          </table:table-cell>
          <table:covered-table-cell/>
          <table:table-cell office:value-type="float" office:value="259750.72" table:style-name="ce20">
            <text:p>25975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2" table:number-rows-spanned="1" table:style-name="ce2">
            <text:p>36:34:0401007:2641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2" table:number-rows-spanned="1" table:style-name="ce2">
            <text:p>36:34:0401007:2642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2" table:number-rows-spanned="1" table:style-name="ce2">
            <text:p>36:34:0401007:2644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2" table:number-rows-spanned="1" table:style-name="ce2">
            <text:p>36:34:0401007:2781</text:p>
          </table:table-cell>
          <table:covered-table-cell/>
          <table:table-cell office:value-type="float" office:value="278677.28000000003" table:style-name="ce20">
            <text:p>278677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2" table:number-rows-spanned="1" table:style-name="ce2">
            <text:p>36:34:0401007:2782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2" table:number-rows-spanned="1" table:style-name="ce2">
            <text:p>36:34:0401007:2783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2" table:number-rows-spanned="1" table:style-name="ce2">
            <text:p>36:34:0401007:2784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2" table:number-rows-spanned="1" table:style-name="ce2">
            <text:p>36:34:0401007:2785</text:p>
          </table:table-cell>
          <table:covered-table-cell/>
          <table:table-cell office:value-type="float" office:value="341983.36" table:style-name="ce20">
            <text:p>341983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2" table:number-rows-spanned="1" table:style-name="ce2">
            <text:p>36:34:0401007:2786</text:p>
          </table:table-cell>
          <table:covered-table-cell/>
          <table:table-cell office:value-type="float" office:value="264971.84000000003" table:style-name="ce20">
            <text:p>264971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2" table:number-rows-spanned="1" table:style-name="ce2">
            <text:p>36:34:0401007:2787</text:p>
          </table:table-cell>
          <table:covered-table-cell/>
          <table:table-cell office:value-type="float" office:value="273456.15999999997" table:style-name="ce20">
            <text:p>273456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2" table:number-rows-spanned="1" table:style-name="ce2">
            <text:p>36:34:0401007:2788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2" table:number-rows-spanned="1" table:style-name="ce2">
            <text:p>36:34:0401007:2789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2" table:number-rows-spanned="1" table:style-name="ce2">
            <text:p>36:34:0401007:2790</text:p>
          </table:table-cell>
          <table:covered-table-cell/>
          <table:table-cell office:value-type="float" office:value="276719.35999999999" table:style-name="ce20">
            <text:p>276719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2" table:number-rows-spanned="1" table:style-name="ce2">
            <text:p>36:34:0401007:2791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2" table:number-rows-spanned="1" table:style-name="ce2">
            <text:p>36:34:0401007:2792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2" table:number-rows-spanned="1" table:style-name="ce2">
            <text:p>36:34:0401007:2793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2" table:number-rows-spanned="1" table:style-name="ce2">
            <text:p>36:34:0401007:2794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2" table:number-rows-spanned="1" table:style-name="ce2">
            <text:p>36:34:0401007:2795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2" table:number-rows-spanned="1" table:style-name="ce2">
            <text:p>36:34:0401007:2796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2" table:number-rows-spanned="1" table:style-name="ce2">
            <text:p>36:34:0401007:2797</text:p>
          </table:table-cell>
          <table:covered-table-cell/>
          <table:table-cell office:value-type="float" office:value="279982.56" table:style-name="ce20">
            <text:p>279982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2" table:number-rows-spanned="1" table:style-name="ce2">
            <text:p>36:34:0401007:2798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2" table:number-rows-spanned="1" table:style-name="ce2">
            <text:p>36:34:0401007:2799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2" table:number-rows-spanned="1" table:style-name="ce2">
            <text:p>36:34:0401007:2800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2" table:number-rows-spanned="1" table:style-name="ce2">
            <text:p>36:34:0401007:2801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2" table:number-rows-spanned="1" table:style-name="ce2">
            <text:p>36:34:0401007:2802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2" table:number-rows-spanned="1" table:style-name="ce2">
            <text:p>36:34:0401007:2803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2" table:number-rows-spanned="1" table:style-name="ce2">
            <text:p>36:34:0401007:2804</text:p>
          </table:table-cell>
          <table:covered-table-cell/>
          <table:table-cell office:value-type="float" office:value="526027.84" table:style-name="ce20">
            <text:p>526027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2" table:number-rows-spanned="1" table:style-name="ce2">
            <text:p>36:34:0401007:2805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2" table:number-rows-spanned="1" table:style-name="ce2">
            <text:p>36:34:0401007:2806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2" table:number-rows-spanned="1" table:style-name="ce2">
            <text:p>36:34:0401007:2807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2" table:number-rows-spanned="1" table:style-name="ce2">
            <text:p>36:34:0401007:2808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2" table:number-rows-spanned="1" table:style-name="ce2">
            <text:p>36:34:0401007:2809</text:p>
          </table:table-cell>
          <table:covered-table-cell/>
          <table:table-cell office:value-type="float" office:value="273456.15999999997" table:style-name="ce20">
            <text:p>273456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2" table:number-rows-spanned="1" table:style-name="ce2">
            <text:p>36:34:0401007:2811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2" table:number-rows-spanned="1" table:style-name="ce2">
            <text:p>36:34:0401007:2813</text:p>
          </table:table-cell>
          <table:covered-table-cell/>
          <table:table-cell office:value-type="float" office:value="276066.71999999997" table:style-name="ce20">
            <text:p>276066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2" table:number-rows-spanned="1" table:style-name="ce2">
            <text:p>36:34:0401007:2814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2" table:number-rows-spanned="1" table:style-name="ce2">
            <text:p>36:34:0401007:2815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2" table:number-rows-spanned="1" table:style-name="ce2">
            <text:p>36:34:0401007:2816</text:p>
          </table:table-cell>
          <table:covered-table-cell/>
          <table:table-cell office:value-type="float" office:value="273456.15999999997" table:style-name="ce20">
            <text:p>273456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2" table:number-rows-spanned="1" table:style-name="ce2">
            <text:p>36:34:0401007:2817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2" table:number-rows-spanned="1" table:style-name="ce2">
            <text:p>36:34:0401007:2850</text:p>
          </table:table-cell>
          <table:covered-table-cell/>
          <table:table-cell office:value-type="float" office:value="256487.52" table:style-name="ce20">
            <text:p>256487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2" table:number-rows-spanned="1" table:style-name="ce2">
            <text:p>36:34:0401007:2852</text:p>
          </table:table-cell>
          <table:covered-table-cell/>
          <table:table-cell office:value-type="float" office:value="260403.36" table:style-name="ce20">
            <text:p>260403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2" table:number-rows-spanned="1" table:style-name="ce2">
            <text:p>36:34:0401007:2853</text:p>
          </table:table-cell>
          <table:covered-table-cell/>
          <table:table-cell office:value-type="float" office:value="261708.64" table:style-name="ce20">
            <text:p>261708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2" table:number-rows-spanned="1" table:style-name="ce2">
            <text:p>36:34:0401007:2854</text:p>
          </table:table-cell>
          <table:covered-table-cell/>
          <table:table-cell office:value-type="float" office:value="262361.28000000003" table:style-name="ce20">
            <text:p>262361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2" table:number-rows-spanned="1" table:style-name="ce2">
            <text:p>36:34:0401007:2855</text:p>
          </table:table-cell>
          <table:covered-table-cell/>
          <table:table-cell office:value-type="float" office:value="264971.84000000003" table:style-name="ce20">
            <text:p>264971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2" table:number-rows-spanned="1" table:style-name="ce2">
            <text:p>36:34:0401007:2856</text:p>
          </table:table-cell>
          <table:covered-table-cell/>
          <table:table-cell office:value-type="float" office:value="259750.72" table:style-name="ce20">
            <text:p>25975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2" table:number-rows-spanned="1" table:style-name="ce2">
            <text:p>36:34:0401007:2857</text:p>
          </table:table-cell>
          <table:covered-table-cell/>
          <table:table-cell office:value-type="float" office:value="258445.44" table:style-name="ce20">
            <text:p>258445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2" table:number-rows-spanned="1" table:style-name="ce2">
            <text:p>36:34:0401007:2858</text:p>
          </table:table-cell>
          <table:covered-table-cell/>
          <table:table-cell office:value-type="float" office:value="344593.91999999998" table:style-name="ce20">
            <text:p>344593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2" table:number-rows-spanned="1" table:style-name="ce2">
            <text:p>36:34:0401007:2859</text:p>
          </table:table-cell>
          <table:covered-table-cell/>
          <table:table-cell office:value-type="float" office:value="257792.8" table:style-name="ce20">
            <text:p>257792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2" table:number-rows-spanned="1" table:style-name="ce2">
            <text:p>36:34:0401007:2861</text:p>
          </table:table-cell>
          <table:covered-table-cell/>
          <table:table-cell office:value-type="float" office:value="265624.48" table:style-name="ce20">
            <text:p>265624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2" table:number-rows-spanned="1" table:style-name="ce2">
            <text:p>36:34:0401007:2879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2" table:number-rows-spanned="1" table:style-name="ce2">
            <text:p>36:34:0401007:2885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2" table:number-rows-spanned="1" table:style-name="ce2">
            <text:p>36:34:0401007:2895</text:p>
          </table:table-cell>
          <table:covered-table-cell/>
          <table:table-cell office:value-type="float" office:value="258445.44" table:style-name="ce20">
            <text:p>258445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2" table:number-rows-spanned="1" table:style-name="ce2">
            <text:p>36:34:0401007:2896</text:p>
          </table:table-cell>
          <table:covered-table-cell/>
          <table:table-cell office:value-type="float" office:value="258445.44" table:style-name="ce20">
            <text:p>258445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2" table:number-rows-spanned="1" table:style-name="ce2">
            <text:p>36:34:0401007:2897</text:p>
          </table:table-cell>
          <table:covered-table-cell/>
          <table:table-cell office:value-type="float" office:value="263666.56" table:style-name="ce20">
            <text:p>263666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2" table:number-rows-spanned="1" table:style-name="ce2">
            <text:p>36:34:0401007:2987</text:p>
          </table:table-cell>
          <table:covered-table-cell/>
          <table:table-cell office:value-type="float" office:value="257140.16" table:style-name="ce20">
            <text:p>257140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2" table:number-rows-spanned="1" table:style-name="ce2">
            <text:p>36:34:0401007:2988</text:p>
          </table:table-cell>
          <table:covered-table-cell/>
          <table:table-cell office:value-type="float" office:value="257792.8" table:style-name="ce20">
            <text:p>257792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2" table:number-rows-spanned="1" table:style-name="ce2">
            <text:p>36:34:0401007:2989</text:p>
          </table:table-cell>
          <table:covered-table-cell/>
          <table:table-cell office:value-type="float" office:value="256487.52" table:style-name="ce20">
            <text:p>256487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2" table:number-rows-spanned="1" table:style-name="ce2">
            <text:p>36:34:0401007:2991</text:p>
          </table:table-cell>
          <table:covered-table-cell/>
          <table:table-cell office:value-type="float" office:value="272803.52" table:style-name="ce20">
            <text:p>272803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2" table:number-rows-spanned="1" table:style-name="ce2">
            <text:p>36:34:0401007:3004</text:p>
          </table:table-cell>
          <table:covered-table-cell/>
          <table:table-cell office:value-type="float" office:value="530596.31999999995" table:style-name="ce20">
            <text:p>530596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2" table:number-rows-spanned="1" table:style-name="ce2">
            <text:p>36:34:0401007:3018</text:p>
          </table:table-cell>
          <table:covered-table-cell/>
          <table:table-cell office:value-type="float" office:value="200360.48" table:style-name="ce20">
            <text:p>200360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2" table:number-rows-spanned="1" table:style-name="ce2">
            <text:p>36:34:0401007:3019</text:p>
          </table:table-cell>
          <table:covered-table-cell/>
          <table:table-cell office:value-type="float" office:value="262361.28000000003" table:style-name="ce20">
            <text:p>262361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2" table:number-rows-spanned="1" table:style-name="ce2">
            <text:p>36:34:0401007:3080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2" table:number-rows-spanned="1" table:style-name="ce2">
            <text:p>36:34:0401007:3081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2" table:number-rows-spanned="1" table:style-name="ce2">
            <text:p>36:34:0401007:3082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2" table:number-rows-spanned="1" table:style-name="ce2">
            <text:p>36:34:0401007:3083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2" table:number-rows-spanned="1" table:style-name="ce2">
            <text:p>36:34:0401007:3084</text:p>
          </table:table-cell>
          <table:covered-table-cell/>
          <table:table-cell office:value-type="float" office:value="257140.16" table:style-name="ce20">
            <text:p>257140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2" table:number-rows-spanned="1" table:style-name="ce2">
            <text:p>36:34:0401007:3085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2" table:number-rows-spanned="1" table:style-name="ce2">
            <text:p>36:34:0401007:3086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2" table:number-rows-spanned="1" table:style-name="ce2">
            <text:p>36:34:0401007:3087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2" table:number-rows-spanned="1" table:style-name="ce2">
            <text:p>36:34:0401007:3088</text:p>
          </table:table-cell>
          <table:covered-table-cell/>
          <table:table-cell office:value-type="float" office:value="210150.08" table:style-name="ce20">
            <text:p>210150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2" table:number-rows-spanned="1" table:style-name="ce2">
            <text:p>36:34:0401007:3089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2" table:number-rows-spanned="1" table:style-name="ce2">
            <text:p>36:34:0401007:3090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2" table:number-rows-spanned="1" table:style-name="ce2">
            <text:p>36:34:0401007:3091</text:p>
          </table:table-cell>
          <table:covered-table-cell/>
          <table:table-cell office:value-type="float" office:value="264319.2" table:style-name="ce20">
            <text:p>264319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2" table:number-rows-spanned="1" table:style-name="ce2">
            <text:p>36:34:0401007:3092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2" table:number-rows-spanned="1" table:style-name="ce2">
            <text:p>36:34:0401007:3103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2" table:number-rows-spanned="1" table:style-name="ce2">
            <text:p>36:34:0401007:3104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2" table:number-rows-spanned="1" table:style-name="ce2">
            <text:p>36:34:0401007:3443</text:p>
          </table:table-cell>
          <table:covered-table-cell/>
          <table:table-cell office:value-type="float" office:value="274108.79999999999" table:style-name="ce20">
            <text:p>274108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2" table:number-rows-spanned="1" table:style-name="ce2">
            <text:p>36:34:0401007:3749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2" table:number-rows-spanned="1" table:style-name="ce2">
            <text:p>36:34:0401007:3762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2" table:number-rows-spanned="1" table:style-name="ce2">
            <text:p>36:34:0401007:3763</text:p>
          </table:table-cell>
          <table:covered-table-cell/>
          <table:table-cell office:value-type="float" office:value="259750.72" table:style-name="ce20">
            <text:p>259750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2" table:number-rows-spanned="1" table:style-name="ce2">
            <text:p>36:34:0401007:4045</text:p>
          </table:table-cell>
          <table:covered-table-cell/>
          <table:table-cell office:value-type="float" office:value="261708.64" table:style-name="ce20">
            <text:p>261708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2" table:number-rows-spanned="1" table:style-name="ce2">
            <text:p>36:34:0401008:103</text:p>
          </table:table-cell>
          <table:covered-table-cell/>
          <table:table-cell office:value-type="float" office:value="274761.44" table:style-name="ce20">
            <text:p>27476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2" table:number-rows-spanned="1" table:style-name="ce2">
            <text:p>36:34:0401009:465</text:p>
          </table:table-cell>
          <table:covered-table-cell/>
          <table:table-cell office:value-type="float" office:value="275414.08" table:style-name="ce20">
            <text:p>275414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2" table:number-rows-spanned="1" table:style-name="ce2">
            <text:p>36:34:0403029:11305</text:p>
          </table:table-cell>
          <table:covered-table-cell/>
          <table:table-cell office:value-type="float" office:value="158193.14000000001" table:style-name="ce20">
            <text:p>158193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2" table:number-rows-spanned="1" table:style-name="ce2">
            <text:p>36:34:0505053:10676</text:p>
          </table:table-cell>
          <table:covered-table-cell/>
          <table:table-cell office:value-type="float" office:value="2239809.0499999998" table:style-name="ce20">
            <text:p>2239809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2" table:number-rows-spanned="1" table:style-name="ce2">
            <text:p>36:34:0526010:76</text:p>
          </table:table-cell>
          <table:covered-table-cell/>
          <table:table-cell office:value-type="float" office:value="965849.72" table:style-name="ce20">
            <text:p>965849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2" table:number-rows-spanned="1" table:style-name="ce2">
            <text:p>36:34:0602001:74399</text:p>
          </table:table-cell>
          <table:covered-table-cell/>
          <table:table-cell office:value-type="float" office:value="5071320.96" table:style-name="ce20">
            <text:p>5071320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21">
            <text:p>1937</text:p>
          </table:table-cell>
          <table:table-cell office:value-type="string" table:number-columns-spanned="2" table:number-rows-spanned="1" table:style-name="ce2">
            <text:p>36:34:0606001:10570</text:p>
          </table:table-cell>
          <table:covered-table-cell/>
          <table:table-cell office:value-type="float" office:value="30628" table:style-name="ce22">
            <text:p>30628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7">
            <text:p>1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3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3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3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4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4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0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4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6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502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2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2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2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502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502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502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502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502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502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5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502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502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502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502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502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502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502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502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502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502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502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502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502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502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502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502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502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502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502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502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502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502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502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502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502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502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502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502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502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502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502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502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502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502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502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502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502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502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502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502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502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502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502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502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502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502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502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502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502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502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502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502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502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502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502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1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2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0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0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0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0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6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4205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2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100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00000:10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00000:10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6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27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27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27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39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59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59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59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78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9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2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230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2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25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3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000000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00000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501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4501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45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45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45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45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45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45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45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45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45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45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45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45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45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45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45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45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45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45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45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45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45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45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45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45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45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45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45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45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45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45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45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45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45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45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45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45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45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45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45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45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4501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4501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4501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45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5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45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4501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4501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45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45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45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45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45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45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45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45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45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45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45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45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45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45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45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45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45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4501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45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45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4501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4501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4501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46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46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46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4601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46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46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46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46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46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46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46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46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2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06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1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1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1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4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4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7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7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7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1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83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1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4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6200001:6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6200001:6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6200001:6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6200001:6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6200001:6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00000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1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1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5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5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12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1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1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2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2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2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4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4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3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7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79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28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00000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11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200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200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200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12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6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66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66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416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453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104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20001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56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56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5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5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5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5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56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56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56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5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56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56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56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56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56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5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23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28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3804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3807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4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06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4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31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43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2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2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2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404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404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2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2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2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2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27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27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2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27:5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27:5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27:5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27:5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27:5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27:5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27:6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27:6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27:6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3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3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3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3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3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3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3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3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3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3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3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3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3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3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503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3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3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3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3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3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3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3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3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3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3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3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3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3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3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3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503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503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503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503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503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503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503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3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503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503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3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3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3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3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3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3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3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3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3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3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3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3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3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3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3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3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3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3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3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3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503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3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3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3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3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3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503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503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503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3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3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3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3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3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3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3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3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3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3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3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3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3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3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3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3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503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503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503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503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3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3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503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503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3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3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3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3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3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3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3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3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3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3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3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3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3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3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3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3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3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3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3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3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3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3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3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30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30:6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30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30:6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38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38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6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600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2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2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8:8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4002:17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4002:17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4002:17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4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4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01:22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7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1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1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1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1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1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1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1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1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1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1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1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1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1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1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1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1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1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1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1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1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1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1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1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1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1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1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1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1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1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1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1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1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1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1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1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1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1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1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1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1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1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1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1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1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1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1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1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1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1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1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1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1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1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1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1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1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1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1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1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1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1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1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1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1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1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1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1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1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1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1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1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1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1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1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1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1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1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1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1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1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1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1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1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1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1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1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1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1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1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1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1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1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1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1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1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1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1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1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1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1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1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1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1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1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1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1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1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1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1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1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1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1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1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1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1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1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1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1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1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1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1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1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1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1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1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1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1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1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1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1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1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1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1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1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1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1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1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1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1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1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1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1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1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1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10015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10019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1002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11002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11002:6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401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401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1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1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500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500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500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500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5005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5005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5005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5005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5005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5005:4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5005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5005:4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5005:4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5005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5005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5005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5005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5005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5005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5005:5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5005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5005:5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5005:5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5005:5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5005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5005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5005:5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5005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5005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5005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5005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5005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5005:5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5005:5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5005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607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607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6086:20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702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702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702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702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702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702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702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1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2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2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2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301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503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4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52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6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7022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9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19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24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1:13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5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6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602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6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6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7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7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7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7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7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7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7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7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7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7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7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7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7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7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7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7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7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7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7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7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7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7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7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7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7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7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7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7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7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7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7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7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7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7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7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7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7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7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7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7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7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7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7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7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7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7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7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7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7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7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7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7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7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7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7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7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7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7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7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7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7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7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7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7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7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7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7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7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7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7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7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7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7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7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7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7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7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7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7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7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7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7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7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7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7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7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7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7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7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7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7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7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7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7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7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7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7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7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7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7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7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7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7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7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7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7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21">
            <text:p>895</text:p>
          </table:table-cell>
          <table:table-cell office:value-type="string" table:number-columns-spanned="3" table:number-rows-spanned="1" table:style-name="ce2">
            <text:p>36:34:0607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7">
            <text:p>1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3B3AA6958A2A97F7277565898ADEDC9987349D3C1A6C75D00A65B4D9278D06FCEF0B2D31A235EA0BAC7A2A1B46CE4E53D09CBF6695A439324728DB7A9100E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30T11:47:12Z</meta:creation-date>
    <dc:date>2025-10-30T11:47:12Z</dc:date>
  </office:meta>
</office:document-meta>
</file>